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Grondroerende werkzaamheden t.b.v. energie-infrastructuur Kerkweg, 3214 VB Zuidland, Melkweg, 3214 GM Zuidland, Verzoeklocatie 2026041402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Grondroerende werkzaamheden t.b.v. energie-infrastruct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erkweg</text:p>
            <text:p text:style-name="common-al">3214 VB Zuidland</text:p>
            <text:p text:style-name="common-al">Melkweg </text:p>
            <text:p text:style-name="common-al">3214 GM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8582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906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6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6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885823</meta:user-defined>
    <meta:user-defined meta:name="DCTERMS.abstract">Grondroerende werkzaamheden t.b.v. energie-infrastruc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Nissewaard - Aanvraag omgevingsvergunning Grondroerende werkzaamheden t.b.v. energie-infrastructuur Kerkweg, 3214 VB Zuidland, Melkweg, 3214 GM Zuidland, Verzoeklocatie 2026041402344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069</meta:user-defined>
    <meta:user-defined meta:name="OVERHEIDop.GmbID/DC.identifier">gmb-2026-189069</meta:user-defined>
    <meta:user-defined meta:name="OVERHEIDop.versieInformatie"/>
  </office:meta>
</office:document-meta>
</file>