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roductieweek Ingenium Cabo Bianci , Tolsteeg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469</text:span>
          </text:p>
            <text:p text:style-name="common-al">
            <text:span text:style-name="nadrukvet"> Algemene kenmerken van het evenement:</text:span>
          </text:p>
            <text:p text:style-name="common-al">Naam evenement: Introductieweek Ingenium Cabo Bianci</text:p>
            <text:p text:style-name="common-al">Locatie: Tolsteegplantsoen te Utrecht</text:p>
            <text:p text:style-name="common-al">
            <text:span text:style-name="nadrukvet">Data en tijden evenement</text:span>:</text:p>
            <text:p text:style-name="common-al">Het evenement is op de onderstaande dagen en tijdstippen:</text:p>
            <text:p text:style-name="common-al">Van 25 augustus 2026 17:00 uur tot 25 augustus 2026 23:59 uur</text:p>
            <text:p text:style-name="common-al">Van 26 augustus 2026 00:00 uur tot 26 augustus 2026 23:59 uur</text:p>
            <text:p text:style-name="common-al">Van 27 augustus 2026 00:00 uur tot 27 augustus 2026 23:59 uur</text:p>
            <text:p text:style-name="common-al">Van 28 augustus 2026 00:00 uur tot 28 augustus 2026 13:00 uur</text:p>
            <text:p text:style-name="common-al">Opbouw op 24 augustus 2026 en 25 augustus 2026 </text:p>
            <text:p text:style-name="common-al">Afbouw en 28 augustus 2026 </text:p>
            <text:p text:style-name="common-al">De volgende bijzonderheden zijn van toepassing op deze aanvraag:</text:p>
            <text:list text:style-name="id1-3-2-1-1-15">
              <text:list-item text:style-override="id1-3-2-1-1-15-1">
                <text:number>•</text:number>
                <text:p text:style-name="al">Versterkt geluid tussen 11:00 uur en 23:00 uur</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06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6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6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469</meta:user-defined>
    <meta:user-defined meta:name="DCTERMS.abstract">Toelichting: Introductieweek Ingenium Cabo Bianci </meta:user-defined>
    <dc:language>nl</dc:language>
    <meta:user-defined meta:name="OVERHEIDop.locatietype/OVERHEIDop.gebiedsmarkering">Punt</meta:user-defined>
    <meta:user-defined meta:name="DC.title">Aangevraagde evenementenvergunningen, Introductieweek Ingenium Cabo Bianci , Tolsteegplantsoen te Utrecht</meta:user-defined>
    <meta:user-defined meta:name="DCTERMS.W3CDTF/DCTERMS.available">2026-04-21</meta:user-defined>
    <meta:user-defined meta:name="DCTERMS.W3CDTF/OVERHEIDop.jaargang">2026</meta:user-defined>
    <meta:user-defined meta:name="OVERHEIDop.publicationIssue">189068</meta:user-defined>
    <meta:user-defined meta:name="OVERHEIDop.GmbID/DC.identifier">gmb-2026-189068</meta:user-defined>
    <meta:user-defined meta:name="OVERHEIDop.versieInformatie"/>
  </office:meta>
</office:document-meta>
</file>