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r. Troelstrastraat 5, 6662A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hogen van de nok in combinatie met een dakkapel aan de achterkant. Het besluit is verleend:</text:p>
            <text:p text:style-name="common-al">
            <text:span text:style-name="nadrukvet">Locatie: </text:span>Mr. Troelstrastraat 5, 6662AD Elst</text:p>
            <text:p text:style-name="common-al">
            <text:span text:style-name="nadrukvet">Zaaknummer: </text:span>Z2026-00439</text:p>
            <text:p text:style-name="common-al">
            <text:span text:style-name="nadrukvet">Datum besluit:</text:span> 17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906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6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6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439</meta:user-defined>
    <meta:user-defined meta:name="DCTERMS.abstract">Betreft: het verhogen van de nok in combinatie met een dakkapel aan de achterkant op locatie Mr. Troelstrastraat 5, 6662AD Elst, vergunning verleend op 17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r. Troelstrastraat 5, 6662AD Els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63</meta:user-defined>
    <meta:user-defined meta:name="OVERHEIDop.GmbID/DC.identifier">gmb-2026-189063</meta:user-defined>
    <meta:user-defined meta:name="OVERHEIDop.versieInformatie"/>
  </office:meta>
</office:document-meta>
</file>