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ulianastraat 37, 1931 CA Egmond aan Zee, het wijzigen van de gevel en het dakvlak, verzenddatum 17 april 2026 (Z2026-00001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906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27</meta:user-defined>
    <meta:user-defined meta:name="DCTERMS.abstract">Julianastraat 37, 1931 CA Egmond aan Zee, het wijzigen van de gevel en het dakvlak, verzenddatum 17 april 2026 (Z2026-0000172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ulianastraat 37, 1931 CA Egmond aan Zee, het wijzigen van de gevel en het dakvlak, verzenddatum 17 april 2026 (Z2026-00001727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62</meta:user-defined>
    <meta:user-defined meta:name="OVERHEIDop.GmbID/DC.identifier">gmb-2026-189062</meta:user-defined>
    <meta:user-defined meta:name="OVERHEIDop.versieInformatie"/>
  </office:meta>
</office:document-meta>
</file>