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van onderstaande perceel grond:</text:p>
            <text:p text:style-name="al">Perceel nabij Meppelerweg 25 te Ruinen.</text:p>
            <text:p text:style-name="al">De gemeente De Wolden is van mening dat Enexis als enige serieuze gegadigde kan worden beschouwd, omdat de openbare ruimte zich leent om ingezet te worden voor het plaatsen van een netstation voor een betrouwbare stroomleverantie en -afname voor de omgeving aldaar. Enexis is in de regio de netbeheerder van elektriciteit. De realisatie van een netstation betreft de levering van noodzakelijke nutsvoorzieningen en de aanleg hiervan is noodzakelijk voor een goede infrastructuur, welke van publiek belang is en Enexis daarmee als de enige gegadigde voor deze verkoop wordt beschouwd. In het kader van het Didam-arrest dient het verkoop en/of ruil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text:p>
            <text:p text:style-name="al">Zuidwolde, 16 januari 2026</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90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6-01-16</meta:user-defined>
    <meta:user-defined meta:name="DCTERMS.W3CDTF/OVERHEIDop.jaargang">2026</meta:user-defined>
    <meta:user-defined meta:name="OVERHEIDop.publicationIssue">18906</meta:user-defined>
    <meta:user-defined meta:name="OVERHEIDop.GmbID/DC.identifier">gmb-2026-18906</meta:user-defined>
    <meta:user-defined meta:name="OVERHEIDop.versieInformatie"/>
  </office:meta>
</office:document-meta>
</file>