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garagedeur, Zilverschoonlaan 5, 3452AA Vleuten, GU-Z2025-0034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lverschoonlaan 5, 3452AA Vleuten</text:p>
            <text:p text:style-name="common-al">GU-Z2025-0034536</text:p>
            <text:p text:style-name="common-al">Toelichting: het vervangen van een garagede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0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536</meta:user-defined>
    <meta:user-defined meta:name="DCTERMS.abstract">Toelichting: het vervangen van een garagedeur</meta:user-defined>
    <dc:language>nl</dc:language>
    <meta:user-defined meta:name="OVERHEIDop.locatietype/OVERHEIDop.gebiedsmarkering">Vlak</meta:user-defined>
    <meta:user-defined meta:name="DC.title">Verleende Omgevingsvergunning, het vervangen van een garagedeur, Zilverschoonlaan 5, 3452AA Vleuten, GU-Z2025-0034536</meta:user-defined>
    <meta:user-defined meta:name="OVERHEIDop.datumEindeReactietermijn">2026-02-25</meta:user-defined>
    <meta:user-defined meta:name="OVERHEIDop.terinzageleggingBG">https://jeleefomgeving.nl/inzien/002220647/2db9f0ff-d9f8-4494-9483-1d5b9c96ecd8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05</meta:user-defined>
    <meta:user-defined meta:name="OVERHEIDop.GmbID/DC.identifier">gmb-2026-18905</meta:user-defined>
    <meta:user-defined meta:name="OVERHEIDop.versieInformatie"/>
  </office:meta>
</office:document-meta>
</file>