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schuilstal, Rijksweg-Zuid 6, 5856A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schuilstal aan Rijksweg-Zuid 6, 5856AB Wellerlooi</text:p>
            <text:p text:style-name="common-al"/>
            <text:p text:style-name="common-al">De gemeente Bergen (L) heeft op 16 april 2026 een aanvraag voor een omgevingsvergunning ontvangen. De vergunning is aangevraagd voor realiseren van een schuilstal aan Rijksweg-Zuid 6, 5856AB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4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90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9</meta:user-defined>
    <meta:user-defined meta:name="DCTERMS.abstract">Betreft: Aanvraag op locatie Rijksweg-Zuid 6, 5856AB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schuilstal, Rijksweg-Zuid 6, 5856AB Wellerlooi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40</meta:user-defined>
    <meta:user-defined meta:name="OVERHEIDop.GmbID/DC.identifier">gmb-2026-189040</meta:user-defined>
    <meta:user-defined meta:name="OVERHEIDop.versieInformatie"/>
  </office:meta>
</office:document-meta>
</file>