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4-2026 hebben wij een reguliere omgevingsvergunning verleend voor Maatwerkvoorschrift voor het infiltreren van bemalingswater in de bodem op het adres Holtdijk 18 7471ET Goor, [Goor D 1018 ]. Deze vergunning staat ingeschreven onder zaaknummer 00001085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Maatwerk milieubelastende 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0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085951</meta:user-defined>
    <meta:user-defined meta:name="DCTERMS.abstract">Maatwerkvoorschrift voor lozing bemalingswater RWZI G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04-2026 hebben wij een reguliere omgevingsvergunning verleend voor Maatwerkvoorschrift voor het infiltreren van bemalingswater in de bodem op het adres Holtdijk 18 7471ET Goor, [Goor D 1018 ]. Deze vergunning staat ingeschreven onder zaaknummer 00001085951.</meta:user-defined>
    <meta:user-defined meta:name="DCTERMS.W3CDTF/DCTERMS.available">2026-04-21</meta:user-defined>
    <meta:user-defined meta:name="DCTERMS.W3CDTF/OVERHEIDop.jaargang">2026</meta:user-defined>
    <meta:user-defined meta:name="OVERHEIDop.publicationIssue">189038</meta:user-defined>
    <meta:user-defined meta:name="OVERHEIDop.GmbID/DC.identifier">gmb-2026-189038</meta:user-defined>
    <meta:user-defined meta:name="OVERHEIDop.versieInformatie"/>
  </office:meta>
</office:document-meta>
</file>