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dakrenovatie van de woning aan Dwarsweg 18 te Nijens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warsweg 18, 8383 EP Nijensleek, voor dakrenovatie van de woning (verzenddatum: 17-04-2026, zaaknummer: Z202600461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903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3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3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1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dakrenovatie van de woning aan Dwarsweg 18 te Nijensleek.</meta:user-defined>
    <meta:user-defined meta:name="DCTERMS.W3CDTF/DCTERMS.available">2026-04-21</meta:user-defined>
    <meta:user-defined meta:name="DCTERMS.W3CDTF/OVERHEIDop.jaargang">2026</meta:user-defined>
    <meta:user-defined meta:name="OVERHEIDop.publicationIssue">189030</meta:user-defined>
    <meta:user-defined meta:name="OVERHEIDop.GmbID/DC.identifier">gmb-2026-189030</meta:user-defined>
    <meta:user-defined meta:name="OVERHEIDop.versieInformatie"/>
  </office:meta>
</office:document-meta>
</file>