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De Beijerse Week op</text:p>
            <text:p text:style-name="common-al">Maandag 27 april 2026 van 11.00 tot 21.00 uur</text:p>
            <text:p text:style-name="common-al">Vrijdag 1 mei 2026 van 12.00 tot 21.30 uur</text:p>
            <text:p text:style-name="common-al">Zaterdag 2 mei 2026 van 12.00 tot 20.30 uur</text:p>
            <text:p text:style-name="common-al">Zondag 3 mei van 14.00 tot 18.30 uur</text:p>
            <text:p text:style-name="common-al">Dinsdag 5 mei van 19.30 tot 22.15 uur op het plein nabij de kruising Havendam en Bierkade, verzonden 14-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artikel 35 Alcoholwet Oud-Beijerland</meta:user-defined>
    <meta:user-defined meta:name="DCTERMS.W3CDTF/DCTERMS.available">2026-04-22</meta:user-defined>
    <meta:user-defined meta:name="DCTERMS.W3CDTF/OVERHEIDop.jaargang">2026</meta:user-defined>
    <meta:user-defined meta:name="OVERHEIDop.publicationIssue">189027</meta:user-defined>
    <meta:user-defined meta:name="OVERHEIDop.GmbID/DC.identifier">gmb-2026-189027</meta:user-defined>
    <meta:user-defined meta:name="OVERHEIDop.versieInformatie"/>
  </office:meta>
</office:document-meta>
</file>