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arderweg te Snikzwaag (10A): melding Wetterskip Snikzwaag Leeuwarderweg 10A. (Z.8724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Wetterskip Snikzwaag Leeuwarderweg 10A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902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2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2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72446</meta:user-defined>
    <dc:language>nl</dc:language>
    <meta:user-defined meta:name="OVERHEIDop.locatietype/OVERHEIDop.gebiedsmarkering">Vlak</meta:user-defined>
    <meta:user-defined meta:name="DC.title">Leeuwarderweg te Snikzwaag (10A): melding Wetterskip Snikzwaag Leeuwarderweg 10A. (Z.872446)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025</meta:user-defined>
    <meta:user-defined meta:name="OVERHEIDop.GmbID/DC.identifier">gmb-2026-189025</meta:user-defined>
    <meta:user-defined meta:name="OVERHEIDop.versieInformatie"/>
  </office:meta>
</office:document-meta>
</file>