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IJsvogel Buitendag” op 9 mei 2026 van 10:00 tot 17:00 uur bij bezoekerscentrum De IJsvogel aan de Waalweg 9a, 2988 CH te Ridderkerk (verleend 17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0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7849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22</meta:user-defined>
    <meta:user-defined meta:name="OVERHEIDop.GmbID/DC.identifier">gmb-2026-189022</meta:user-defined>
    <meta:user-defined meta:name="OVERHEIDop.versieInformatie"/>
  </office:meta>
</office:document-meta>
</file>