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K – VFC Voetbaltoernooi op 17 mei 2026 aan Sportlaan 130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WK – VFC Voetbaltoernooi</text:p>
            <text:p text:style-name="common-al">Datum: 17 mei 2026</text:p>
            <text:p text:style-name="common-al">Tijd: van 09:00 tot 18:00 uur</text:p>
            <text:p text:style-name="common-al">Locatie: Sportlaan 130</text:p>
            <text:p text:style-name="common-al">Activiteiten: Jeugd voetbaltoernooi, er komt daarnaast ook een springkussen en een poffertjeskraam.</text:p>
            <text:p text:style-name="common-al">Aantal bezoekers drukste moment: 25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902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WK – VFC Voetbaltoernooi op 17 mei 2026 aan Sportlaan 130 te Vlaardin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021</meta:user-defined>
    <meta:user-defined meta:name="OVERHEIDop.GmbID/DC.identifier">gmb-2026-189021</meta:user-defined>
    <meta:user-defined meta:name="OVERHEIDop.versieInformatie"/>
  </office:meta>
</office:document-meta>
</file>