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Talmastraat en Rembrandtlaan 2026</text:p>
      <text:section text:name="regeling_id1-3-2" text:style-name="regeling">
        <text:section text:name="aanhef_id1-3-2-1" text:style-name="aanhef">
          <text:section text:name="preambule_id1-3-2-1-1" text:style-name="preambule">
            <text:p text:style-name="al">De burgemeester van Veenendaal;</text:p>
            <text:p text:style-name="al">
            <text:span text:style-name="nadrukvet">Overwegende dat</text:span>
          </text:p>
            <text:list text:style-name="id1-3-2-1-1-3">
              <text:list-item text:style-override="id1-3-2-1-1-3-1">
                <text:number>-</text:number>
                <text:p text:style-name="al">Uit politie-informatie blijkt dat er een concrete dreiging bestaat om bij twee woningen op de Talmastraat en de Rembrandtlaan een aanslag te plegen;</text:p>
              </text:list-item>
              <text:list-item text:style-override="id1-3-2-1-1-3-2">
                <text:number>-</text:number>
                <text:p text:style-name="al">Er berichtverkeer is waaruit is af te leiden dat er een aanslag zal worden gepleegd op de woningen door middel van illegaal en zwaar vuurwerk dan wel in combinatie met andere brandbare stoffen;</text:p>
              </text:list-item>
              <text:list-item text:style-override="id1-3-2-1-1-3-3">
                <text:number>-</text:number>
                <text:p text:style-name="al">Dat dit dreigement wordt gebruikt als drukmiddel;</text:p>
              </text:list-item>
              <text:list-item text:style-override="id1-3-2-1-1-3-4">
                <text:number>-</text:number>
                <text:p text:style-name="al">Dit beeld past bij de toenemende trend van het plegen van aanslagen bij woningen met explosieven;</text:p>
              </text:list-item>
              <text:list-item text:style-override="id1-3-2-1-1-3-5">
                <text:number>-</text:number>
                <text:p text:style-name="al">Er recentelijk bij deze woningen vernielingen hebben plaatsgevonden, er zijn namelijk stenen door de ruiten gegooid;</text:p>
              </text:list-item>
              <text:list-item text:style-override="id1-3-2-1-1-3-6">
                <text:number>-</text:number>
                <text:p text:style-name="al">Dat er recentelijk een personenauto die te linken is aan de woningen in de brand is gestoken;</text:p>
              </text:list-item>
              <text:list-item text:style-override="id1-3-2-1-1-3-7">
                <text:number>-</text:number>
                <text:p text:style-name="al">Er aan deze incidenten een dreigement voor af is gegaan;</text:p>
              </text:list-item>
              <text:list-item text:style-override="id1-3-2-1-1-3-8">
                <text:number>-</text:number>
                <text:p text:style-name="al">Er nu een soortgelijk dreigement is geuit, ditmaal met een foto van illegaal en zwaar vuurwerk;</text:p>
              </text:list-item>
              <text:list-item text:style-override="id1-3-2-1-1-3-9">
                <text:number>-</text:number>
                <text:p text:style-name="al">Het aannemelijk is dat de afzender dezelfde persoon of groep is die betrokken was bij de brandstichting en vernielingen;</text:p>
              </text:list-item>
              <text:list-item text:style-override="id1-3-2-1-1-3-10">
                <text:number>-</text:number>
                <text:p text:style-name="al">Het daarom aannemelijk is dat er een soortgelijk of ernstiger incident plaats zal vinden bij de woningen;</text:p>
              </text:list-item>
              <text:list-item text:style-override="id1-3-2-1-1-3-11">
                <text:number>-</text:number>
                <text:p text:style-name="al">De openbare orde door de eerdere vernielingen in de omgeving al eerder is verstoord;</text:p>
              </text:list-item>
              <text:list-item text:style-override="id1-3-2-1-1-3-12">
                <text:number>-</text:number>
                <text:p text:style-name="al">Dit type aanslag een ernstige verstoring van de openbare orde veroorzaakt en een duidelijke weerslag en impact op de directe omgeving en de maatschappij heeft.</text:p>
              </text:list-item>
              <text:list-item text:style-override="id1-3-2-1-1-3-13">
                <text:number>-</text:number>
                <text:p text:style-name="al">Dit alles de conclusie rechtvaardigt dat de openbare orde gehandhaafd moet worden in de omgeving van de woningen;</text:p>
              </text:list-item>
              <text:list-item text:style-override="id1-3-2-1-1-3-14">
                <text:number>-</text:number>
                <text:p text:style-name="al">Het aanwijzen van een gebied waar cameratoezicht kan worden ingesteld bijdraagt aan handhaving van de openbare orde;</text:p>
              </text:list-item>
              <text:list-item text:style-override="id1-3-2-1-1-3-15">
                <text:number>-</text:number>
                <text:p text:style-name="al">De aanwezigheid van cameratoezicht ook preventief werkt, en daardoor eveneens de veiligheid vergroot;</text:p>
              </text:list-item>
              <text:list-item text:style-override="id1-3-2-1-1-3-16">
                <text:number>-</text:number>
                <text:p text:style-name="al">Cameratoezicht naast deze hoofddoelen ook een bijdrage kan leveren in opsporing achteraf;</text:p>
              </text:list-item>
              <text:list-item text:style-override="id1-3-2-1-1-3-17">
                <text:number>-</text:number>
                <text:p text:style-name="al">Cameratoezicht daarom een noodzakelijk instrument is om de openbare orde in het gebied te herstellen;</text:p>
              </text:list-item>
              <text:list-item text:style-override="id1-3-2-1-1-3-18">
                <text:number>-</text:number>
                <text:p text:style-name="al">De duur van de aanwijzing, te weten twee weken, en de omvang van het gebied proportioneel is, gelet op concrete dreiging en impact voor de omgeving;</text:p>
              </text:list-item>
              <text:list-item text:style-override="id1-3-2-1-1-3-19">
                <text:number>-</text:number>
                <text:p text:style-name="al">De duur van de inzet en de omvang van het gebied daarom in verhouding staat tot het beoogde legitieme doel te weten de handhaving van de openbare orde en veiligheid in het gebied;</text:p>
              </text:list-item>
              <text:list-item text:style-override="id1-3-2-1-1-3-20">
                <text:number>-</text:number>
                <text:p text:style-name="al">De driehoek in het overleg, zoals bedoeld in artikel 13, eerste lid, van de Politiewet met dit besluit heeft ingestemd;</text:p>
              </text:list-item>
            </text:list>
            <text:p text:style-name="al"/>
            <text:p text:style-name="al">
            <text:span text:style-name="nadrukvet">Gelet op</text:span>
          </text:p>
            <text:list text:style-name="id1-3-2-1-1-6">
              <text:list-item text:style-override="id1-3-2-1-1-6-1">
                <text:number>-</text:number>
                <text:p text:style-name="al">artikel 151c van de Gemeentewet, en;</text:p>
              </text:list-item>
              <text:list-item text:style-override="id1-3-2-1-1-6-2">
                <text:number>-</text:number>
                <text:p text:style-name="al">artikel 2:77 van de Algemene Plaatselijke Verordening Veenendaal.</text:p>
              </text:list-item>
            </text:list>
            <text:p text:style-name="al"/>
            <text:p text:style-name="al">
            <text:span text:style-name="nadrukvet">Besluit</text:span>
          </text:p>
            <text:p text:style-name="al">vast te stellen het <text:span text:style-name="nadrukvet">Aanwijzingsbesluit tijdelijk cameratoezicht Talmastraat en Rembrandtlaan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ijdelijk cameratoezicht Talmastraat en Rembrandlaan</text:span>
            </text:p>
            <text:list text:style-name="id1-3-2-2-1-2">
              <text:list-item text:style-override="id1-3-2-2-1-2-1">
                <text:number>1.</text:number>
                <text:p text:style-name="al">Het gebied in en rondom de Rembrandtlaan, Gerard Doustraat, Patrimoniumlaan en de Paulus Potterstraat, zoals weergegeven op de kaart in bijlage 1, aan te wijzen als gebied waar in het belang van de handhaving van de openbare orde camera’s kunnen worden geplaatst voor de duur van twee weken.</text:p>
              </text:list-item>
              <text:list-item text:style-override="id1-3-2-2-1-2-2">
                <text:number>2.</text:number>
                <text:p text:style-name="al">Het gebied in en rondom de Talmastraat en het Talmaplein zoals weergegeven op de kaart in bijlage 2, aan te wijzen als gebied waar in het belang van de handhaving van de openbare orde camera’s kunnen worden geplaatst voor de duur van twee weken.</text:p>
              </text:list-item>
            </text:list>
          </text:section>
          <text:section text:name="artikel_id1-3-2-2-2" text:style-name="artikel">
            <text:p text:style-name="artikel_kop_titel"><text:span text:style-name="artikel_kop_label">Artikel</text:span> <text:span text:style-name="artikel_kop_nr"> 2 </text:span> 
              <text:span text:style-name="nadrukvet"> Inwerkingtreding en duur besluit</text:span>
            </text:p>
            <text:p text:style-name="al">Dit besluit treedt in werking op 17 april 2026 om 15:00 uur en is tot en met 1 mei 2026 om 06:00 uur van kracht.</text:p>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Aanwijzingsbesluit tijdelijk cameratoezicht Talmastraat en Rembrandtlaan 2026 </text:p>
            <text:p text:style-name="al"/>
          </text:section>
        </text:section>
        <text:section text:name="regeling-sluiting_id1-3-2-3" text:style-name="regeling-sluiting">
          <text:section text:name="slotformulering_id1-3-2-3-1" text:style-name="slotformulering">
            <text:p text:style-name="al">De burgemeester van Veenendaal,</text:p>
            <text:p text:style-name="al">Gert-Jan Kat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90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lgemene Plaatselijke Verordening Veenendaal]|[https://lokaleregelgeving.overheid.nl/CVDR297855/10</meta:user-defined>
    <meta:user-defined meta:name="DCTERMS.alternative">Aanwijzingsbesluit tijdelijk cameratoezicht Talmastraat en Rembrandtlaan 2026 </meta:user-defined>
    <dc:language>nl</dc:language>
    <meta:user-defined meta:name="OVERHEIDop.locatietype/OVERHEIDop.gebiedsmarkering">Weg</meta:user-defined>
    <meta:user-defined meta:name="OVERHEIDop.locatietype/OVERHEIDop.gebiedsmarkering">Weg</meta:user-defined>
    <meta:user-defined meta:name="DC.title">Aanwijzingsbesluit tijdelijk cameratoezicht Talmastraat en Rembrandtlaan 2026</meta:user-defined>
    <meta:user-defined meta:name="DCTERMS.W3CDTF/DCTERMS.available">2026-04-17</meta:user-defined>
    <meta:user-defined meta:name="DCTERMS.W3CDTF/OVERHEIDop.jaargang">2026</meta:user-defined>
    <meta:user-defined meta:name="OVERHEIDop.publicationIssue">189020</meta:user-defined>
    <meta:user-defined meta:name="OVERHEIDop.betreftRegeling">CVDR760872_1</meta:user-defined>
    <meta:user-defined meta:name="OVERHEIDop.GmbID/DC.identifier">gmb-2026-189020</meta:user-defined>
    <meta:user-defined meta:name="xs:date/OVERHEIDop.startdatum">2026-04-17</meta:user-defined>
    <meta:user-defined meta:name="xs:date/OVERHEIDop.einddatum">2026-05-01</meta:user-defined>
    <meta:user-defined meta:name="OVERHEIDop.versieInformatie"/>
  </office:meta>
</office:document-meta>
</file>