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bijeenkomst persoonlijke aard VV DES, Duivecatelaan 10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april 2026 een melding ontvangen voor twee bijeenkomsten van persoonlijke aard voor VV DES op de locatie Duivecatelaan 10 te Nijverdal. De melding is behandeld onder zaaknummer Z2026-00001098 en is geaccepteerd.</text:p>
            <text:p text:style-name="last-al">De genoemde activiteit vond/vindt plaats op 10 april 2026 en 18 april 2026 van 19.30 tot 01.00 uur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8901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1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1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098</meta:user-defined>
    <meta:user-defined meta:name="DCTERMS.abstract">Betreft: Melding op locatie Duivecatelaan 10 te Nijverdal</meta:user-defined>
    <dc:language>nl</dc:language>
    <meta:user-defined meta:name="OVERHEIDop.locatietype/OVERHEIDop.gebiedsmarkering">Vlak</meta:user-defined>
    <meta:user-defined meta:name="DC.title">Kennisgeving afhandeling melding bijeenkomst persoonlijke aard VV DES, Duivecatelaan 10 te Nijverdal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019</meta:user-defined>
    <meta:user-defined meta:name="OVERHEIDop.GmbID/DC.identifier">gmb-2026-189019</meta:user-defined>
    <meta:user-defined meta:name="OVERHEIDop.versieInformatie"/>
  </office:meta>
</office:document-meta>
</file>