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Vondelstraat 39, 1901HT Castricum, het realiseren van een carport, datum ontvangst 7 april 2026 (Z2026-000032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901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1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224</meta:user-defined>
    <meta:user-defined meta:name="DCTERMS.abstract">Vondelstraat 39, 1901HT Castricum, het realiseren van een carport, datum ontvangst 7 april 2026 (Z2026-00003224)</meta:user-defined>
    <dc:language>nl</dc:language>
    <meta:user-defined meta:name="OVERHEIDop.locatietype/OVERHEIDop.gebiedsmarkering">Vlak</meta:user-defined>
    <meta:user-defined meta:name="DC.title">Gemeente Castricum, ontvangen aanvraag omgevingsvergunning, Vondelstraat 39, 1901HT Castricum, het realiseren van een carport, datum ontvangst 7 april 2026 (Z2026-00003224)</meta:user-defined>
    <meta:user-defined meta:name="DCTERMS.W3CDTF/DCTERMS.available">2026-04-21</meta:user-defined>
    <meta:user-defined meta:name="DCTERMS.W3CDTF/OVERHEIDop.jaargang">2026</meta:user-defined>
    <meta:user-defined meta:name="OVERHEIDop.publicationIssue">189017</meta:user-defined>
    <meta:user-defined meta:name="OVERHEIDop.GmbID/DC.identifier">gmb-2026-189017</meta:user-defined>
    <meta:user-defined meta:name="OVERHEIDop.versieInformatie"/>
  </office:meta>
</office:document-meta>
</file>