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vangen van de vluchttrap (Weteringstaete), Wezenland 402 7415JJ Deventer, [Deventer F 2066] Deventer F 2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Wezenland 402 7415JJ Deventer, [Deventer F 2066] Deventer F 2066</text:p>
            <text:p text:style-name="common-al">
            <text:span text:style-name="nadrukvet">Zaakomschrijving:</text:span> het vervangen van de vluchttrap (Weteringstaete)</text:p>
            <text:p text:style-name="common-al">
            <text:span text:style-name="nadrukvet">Zaaknummer:</text:span> Z2026-000038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8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8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901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1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1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876</meta:user-defined>
    <meta:user-defined meta:name="DCTERMS.abstract">het vervangen van de vluchttrap (Weteringstaet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vangen van de vluchttrap (Weteringstaete), Wezenland 402 7415JJ Deventer, [Deventer F 2066] Deventer F 206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14</meta:user-defined>
    <meta:user-defined meta:name="OVERHEIDop.GmbID/DC.identifier">gmb-2026-189014</meta:user-defined>
    <meta:user-defined meta:name="OVERHEIDop.versieInformatie"/>
  </office:meta>
</office:document-meta>
</file>