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erktuigenberging op de locatie Middendijk 70A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6</text:p>
            <text:p text:style-name="common-al">Kenmerk: Z2026-000000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Middendijk 70A, 7397NE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werktuigenberging op de locatie Middendijk 70A, 7397NE Nijbro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01</meta:user-defined>
    <meta:user-defined meta:name="OVERHEIDop.GmbID/DC.identifier">gmb-2026-18901</meta:user-defined>
    <meta:user-defined meta:name="OVERHEIDop.versieInformatie"/>
  </office:meta>
</office:document-meta>
</file>