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horecabedrijf Berin B.V. aan Parallelweg 4C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maakt bekend dat zij, op grond van artikel 2.34 van de Algemene Plaatselijke</text:p>
            <text:p text:style-name="common-al">Verordening Vlaardingen 2019, vergunning heeft verleend voor:</text:p>
            <text:p text:style-name="common-al">Naam horecabedrijf: Berin B.V. </text:p>
            <text:p text:style-name="common-al">Adres: Parallelweg 4C </text:p>
            <text:p text:style-name="common-al">Verzonden: 14 april 2026 </text:p>
            <text:p text:style-name="common-al">Belanghebbenden kunnen ingevolge artikel 7:1 van de Algemene wet bestuursrecht tegen een besluit, een bezwaarschrift indienen bij de burgemeester van Vlaardingen, p/a Openbare Orde en Veiligheid, Postbus 1002, 3130 EB Vlaardingen. De termijn voor het indienen van een bezwaarschrift bedraagt zes weken. De termijn gaat in op de dag volgend op de datum van toezending van de vergunning aan de aanvrager. </text:p>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last-al">Informatie over de bezwaarschriftentermijn en de procedure is verkrijgbaar bij de afdeling Openbare Orde en Veiligheid telefoon (010) 248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900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0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voor horecabedrijf Berin B.V. aan Parallelweg 4C te Vlaardingen</meta:user-defined>
    <meta:user-defined meta:name="DCTERMS.W3CDTF/DCTERMS.available">2026-04-22</meta:user-defined>
    <meta:user-defined meta:name="DCTERMS.W3CDTF/OVERHEIDop.jaargang">2026</meta:user-defined>
    <meta:user-defined meta:name="OVERHEIDop.publicationIssue">189008</meta:user-defined>
    <meta:user-defined meta:name="OVERHEIDop.GmbID/DC.identifier">gmb-2026-189008</meta:user-defined>
    <meta:user-defined meta:name="OVERHEIDop.versieInformatie"/>
  </office:meta>
</office:document-meta>
</file>