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uisvesten van vier internationale werknemers - Koningsveld 22, 5469W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besloten om een aangevraagde omgevingsvergunning (wabo) voor het adres Koningsveld 22, 5469WD Erp te verlenen. </text:p>
            <text:p text:style-name="common-al">
            <text:span text:style-name="nadrukvet"> Gegevens aanvraag</text:span>
          </text:p>
            <text:p text:style-name="common-al"> Omschrijving: huisvesten van vier internationale werknemers</text:p>
            <text:p text:style-name="common-al"> Locatie: Koningsveld 22, 5469WD Erp</text:p>
            <text:p text:style-name="common-al"> Zaaknummer: OV-2026-0333</text:p>
            <text:p text:style-name="common-al">Verzenddatum van het besluit: 17-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6-03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0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6-0333</meta:user-defined>
    <meta:user-defined meta:name="DCTERMS.abstract">Gemeente Meierijstad - te verlenen - omgevingsvergunning (wabo) - huisvesten van vier internationale werknemers - Koningsveld 22, 5469WD Erp</meta:user-defined>
    <dc:language>nl</dc:language>
    <meta:user-defined meta:name="OVERHEIDop.locatietype/OVERHEIDop.gebiedsmarkering">Adres</meta:user-defined>
    <meta:user-defined meta:name="DC.title">Gemeente Meierijstad - te verlenen - omgevingsvergunning (wabo) - huisvesten van vier internationale werknemers - Koningsveld 22, 5469WD Erp</meta:user-defined>
    <meta:user-defined meta:name="DCTERMS.W3CDTF/DCTERMS.available">2026-04-21</meta:user-defined>
    <meta:user-defined meta:name="DCTERMS.W3CDTF/OVERHEIDop.jaargang">2026</meta:user-defined>
    <meta:user-defined meta:name="OVERHEIDop.publicationIssue">189007</meta:user-defined>
    <meta:user-defined meta:name="OVERHEIDop.GmbID/DC.identifier">gmb-2026-189007</meta:user-defined>
    <meta:user-defined meta:name="OVERHEIDop.versieInformatie"/>
  </office:meta>
</office:document-meta>
</file>