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emer Visscherstraat 18 1054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reden van de bestaande tuintrap aan de achterzijde, het wijzigen van het hekwerk van de balkons aan de achterzijde, het plaatsen van drie airco buitenunits</text:p>
            <text:p text:style-name="common-al">Besluit: verleend</text:p>
            <text:p text:style-name="common-al">Besluit verzonden op: 16-04-2026</text:p>
            <text:p text:style-name="common-al">Zaakadres: Roemer Visscherstraat 18 1054EX Amsterdam</text:p>
            <text:p text:style-name="common-al">Zaaknummer: Z2025-023320</text:p>
            <text:p text:style-name="common-al">DSO-nummer: 20250528021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3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0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20</meta:user-defined>
    <meta:user-defined meta:name="DCTERMS.abstract">verbreden van de bestaande tuintrap aan de achterzijde, het wijzigen van het hekwerk van de balkons aan de achterzijde, het plaatsen van drie airco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oemer Visscherstraat 18 1054EX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05</meta:user-defined>
    <meta:user-defined meta:name="OVERHEIDop.GmbID/DC.identifier">gmb-2026-189005</meta:user-defined>
    <meta:user-defined meta:name="OVERHEIDop.versieInformatie"/>
  </office:meta>
</office:document-meta>
</file>