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rgunningplichtige opties van opties 3 dijkwoningen Kraanspoor Noordoevers 1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de vergunningplichtige opties van opties 3 dijkwoningen Kraanspoor Noordoevers 1 op de locatie Ingetekende geometrie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0507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6 april 2026. De gemeente Hendrik-Ido-Ambacht neemt daarover uiterlijk 11 jun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8900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00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00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07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de vergunningplichtige opties van opties 3 dijkwoningen Kraanspoor Noordoevers 1, Ingetekende geometrie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002</meta:user-defined>
    <meta:user-defined meta:name="OVERHEIDop.GmbID/DC.identifier">gmb-2026-189002</meta:user-defined>
    <meta:user-defined meta:name="OVERHEIDop.versieInformatie"/>
  </office:meta>
</office:document-meta>
</file>