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12-1 107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eerste verdieping van het gebouw met behoud van bestemming daarvan tot woning</text:p>
            <text:p text:style-name="common-al">Besluit: verleend</text:p>
            <text:p text:style-name="common-al">Besluit verzonden op: 16-04-2026</text:p>
            <text:p text:style-name="common-al">Zaakadres: Deurloostraat 12-1 1078HZ Amsterdam</text:p>
            <text:p text:style-name="common-al">Zaaknummer: Z2026-011684</text:p>
            <text:p text:style-name="common-al">DSO-nummer: 2026031301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6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84</meta:user-defined>
    <meta:user-defined meta:name="DCTERMS.abstract">maken van een muurdoorbraak ter hoogte van de eerste verdieping van het gebouw met behoud van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urloostraat 12-1 1078HZ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01</meta:user-defined>
    <meta:user-defined meta:name="OVERHEIDop.GmbID/DC.identifier">gmb-2026-189001</meta:user-defined>
    <meta:user-defined meta:name="OVERHEIDop.versieInformatie"/>
  </office:meta>
</office:document-meta>
</file>