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de woning, Dorpsstraat 23, 5851A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de woning aan Dorpsstraat 23, 5851AG Afferden L</text:p>
            <text:p text:style-name="common-al"/>
            <text:p text:style-name="common-al">De gemeente Bergen (L) heeft op 15 april 2026 een aanvraag voor een omgevingsvergunning ontvangen. De vergunning is aangevraagd voor uitbreiden van de woning aan Dorpsstraat 23, 5851AG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34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900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4</meta:user-defined>
    <meta:user-defined meta:name="DCTERMS.abstract">Betreft: Aanvraag op locatie Dorpsstraat 23, 5851AG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de woning, Dorpsstraat 23, 5851AG Afferden 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00</meta:user-defined>
    <meta:user-defined meta:name="OVERHEIDop.GmbID/DC.identifier">gmb-2026-189000</meta:user-defined>
    <meta:user-defined meta:name="OVERHEIDop.versieInformatie"/>
  </office:meta>
</office:document-meta>
</file>