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5093, het verbouwen van het kantoorgebouw tot 6 appartementen met bergingen Wierdensestraat 2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5 11:30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5093</meta:user-defined>
    <meta:user-defined meta:name="DCTERMS.abstract">het verbouwen van het kantoorgebouw tot 6 appartementen met bergingen Wierdensestraat 2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5093, het verbouwen van het kantoorgebouw tot 6 appartementen met bergingen Wierdensestraat 24 te Almelo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0</meta:user-defined>
    <meta:user-defined meta:name="OVERHEIDop.GmbID/DC.identifier">gmb-2026-1890</meta:user-defined>
    <meta:user-defined meta:name="OVERHEIDop.versieInformatie"/>
  </office:meta>
</office:document-meta>
</file>