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28 april 2026 van 07:00 uur tot 17:00 uur, ter hoogte van Bucaillestraat 54 Voorburg - kenmerk 00002407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op 28 april 2026 van 07:00 uur tot 17:00 uur 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7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99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7428</meta:user-defined>
    <dc:language>nl</dc:language>
    <meta:user-defined meta:name="OVERHEIDop.locatietype/OVERHEIDop.gebiedsmarkering">Vlak</meta:user-defined>
    <meta:user-defined meta:name="DC.title">Aanvraag vergunning voor het plaatsen van een hijskraan op 28 april 2026 van 07:00 uur tot 17:00 uur, ter hoogte van Bucaillestraat 54 Voorburg - kenmerk 00002407428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99</meta:user-defined>
    <meta:user-defined meta:name="OVERHEIDop.GmbID/DC.identifier">gmb-2026-188999</meta:user-defined>
    <meta:user-defined meta:name="OVERHEIDop.versieInformatie"/>
  </office:meta>
</office:document-meta>
</file>