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nder the bridge op 31 mei 2026 aan Trekkade, onder het viaduct van de Burgemeester Heusdenlaa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Under the bridge</text:p>
            <text:p text:style-name="common-al">Datum: 31 mei 2026</text:p>
            <text:p text:style-name="common-al">Tijd: van 13:00 uur tot 18:30 uur</text:p>
            <text:p text:style-name="common-al">Locatie: Trekkade, onder het viaduct van de Burgemeester Heusdenlaan</text:p>
            <text:p text:style-name="common-al">Activiteiten: Wijkevenement waar livemuziek ten gehore wordt gebracht door Vlaardingse bands. Aantal bezoekers drukste moment: 2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9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Under the bridge op 31 mei 2026 aan Trekkade, onder het viaduct van de Burgemeester Heusdenlaan te Vlaardin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8997</meta:user-defined>
    <meta:user-defined meta:name="OVERHEIDop.GmbID/DC.identifier">gmb-2026-188997</meta:user-defined>
    <meta:user-defined meta:name="OVERHEIDop.versieInformatie"/>
  </office:meta>
</office:document-meta>
</file>