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verbouwen van het pand aan de Houtkampstraat 86, 7001 EC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Houtkampstraat 86, 7001 EC Doetinchem</text:p>
            <text:p text:style-name="common-al">Omschrijving:			verbouwen van het pand</text:p>
            <text:p text:style-name="common-al">Dossiernummer:		gD2603004710</text:p>
            <text:p text:style-name="common-al">Datum verzending:	17-04-2026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8994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994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994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3004710</meta:user-defined>
    <meta:user-defined meta:name="DCTERMS.abstract">Omgevingsvergunning verleend voor het verbouwen van het pand aan de Houtkampstraat 86, 7001 EC Doetinchem</meta:user-defined>
    <dc:language>nl</dc:language>
    <meta:user-defined meta:name="OVERHEIDop.locatietype/OVERHEIDop.gebiedsmarkering">Punt</meta:user-defined>
    <meta:user-defined meta:name="DC.title">Omgevingsvergunning verleend: verbouwen van het pand aan de Houtkampstraat 86, 7001 EC Doetinchem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994</meta:user-defined>
    <meta:user-defined meta:name="OVERHEIDop.GmbID/DC.identifier">gmb-2026-188994</meta:user-defined>
    <meta:user-defined meta:name="OVERHEIDop.versieInformatie"/>
  </office:meta>
</office:document-meta>
</file>