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Plaatsen ondergrondse Vuilcontainer aan Kemphaanstraat 33 3742V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Plaatsen ondergrondse Vuilcontainer aan Kemphaanstraat 33 3742VE Baarn. Kenmerk 1453355 en datum verlengingsbesluit 2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9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355</meta:user-defined>
    <meta:user-defined meta:name="DCTERMS.abstract">Plaatsen ondergrondse Vuil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Plaatsen ondergrondse Vuilcontainer aan Kemphaanstraat 33 3742VE Baarn</meta:user-defined>
    <meta:user-defined meta:name="DCTERMS.W3CDTF/DCTERMS.available">2026-04-21</meta:user-defined>
    <meta:user-defined meta:name="DCTERMS.W3CDTF/OVERHEIDop.jaargang">2026</meta:user-defined>
    <meta:user-defined meta:name="OVERHEIDop.externeBijlage">BAARN_202604_GFO_ZAKEN_48285_17042026105607910|exb-2026-14101</meta:user-defined>
    <meta:user-defined meta:name="OVERHEIDop.publicationIssue">188993</meta:user-defined>
    <meta:user-defined meta:name="OVERHEIDop.GmbID/DC.identifier">gmb-2026-188993</meta:user-defined>
    <meta:user-defined meta:name="OVERHEIDop.versieInformatie"/>
  </office:meta>
</office:document-meta>
</file>