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vragen van gelijkwaardigheid rookwerendheid luchtkanalen aan Bernard de Wildestraat 398 4827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oestemming gelijkwaardige maatregel</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62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6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899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9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9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628</meta:user-defined>
    <meta:user-defined meta:name="DCTERMS.abstract">het aanvragen van gelijkwaardigheid rookwerendheid luchtkan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vragen van gelijkwaardigheid rookwerendheid luchtkanalen aan Bernard de Wildestraat 398 4827EG Breda</meta:user-defined>
    <meta:user-defined meta:name="DCTERMS.W3CDTF/DCTERMS.available">2026-04-21</meta:user-defined>
    <meta:user-defined meta:name="DCTERMS.W3CDTF/OVERHEIDop.jaargang">2026</meta:user-defined>
    <meta:user-defined meta:name="OVERHEIDop.publicationIssue">188990</meta:user-defined>
    <meta:user-defined meta:name="OVERHEIDop.GmbID/DC.identifier">gmb-2026-188990</meta:user-defined>
    <meta:user-defined meta:name="OVERHEIDop.versieInformatie"/>
  </office:meta>
</office:document-meta>
</file>