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luit hogere grenswaarde Wet geluidhinder voor het wijzigen van de bestemming aan Weerdingerstraat 35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text:p>
            <text:p text:style-name="common-al">
            <text:span text:style-name="nadrukvet">EMMEN</text:span>
          </text:p>
            <text:p text:style-name="common-al">13 april 2026, <text:span text:style-name="nadrukvet">Weerdingerstraat 35 A,</text:span> het wijzigen van de bestemming (339874-2023/Z2025-027295)</text:p>
            <text:p text:style-name="common-al">Bij de gemeente Emmen is op 14 november 2023 een omgevingsvergunningaanvraag ontvangen voor het wijzigen van de bestemming naar zorgwoningen aan de Weerdingerstraat 35 A in Emmen (kadastraal perceel EMN-C-11612). Hiervoor is een omgevingsvergunning (Wabo) voor het afwijken van het bestemmingsplan nodig. De locatie is gelegen in nabijheid van wegen en naast nabijgelegen bedrijvigheid. Om het gewenste plan mogelijk te maken vanuit de Wet geluidhinder is een hogere grenswaarde nodig van 58 dB. Hiervoor is het besluit hogere grenswaarden opgesteld. Zaaknummer 339874-2023/Z2025-027295. </text:p>
            <text:p text:style-name="common-al">Het ontwerpbesluit heeft voor een periode van 6 weken ter inzage gelegen. </text:p>
            <text:p text:style-name="common-al">Er zijn geen zienswijzen door ons ontvangen. Het besluit is niet gewijzigd ten opzichte van het ontwerpbesluit.</text:p>
            <text:p text:style-name="common-al">
            <text:span text:style-name="nadrukvet">Inzage</text:span>
          </text:p>
            <text:p text:style-name="common-al">U kunt het besluit en de eventueel bijbehorende stukken gedurende zes weken inzien vanaf 21 april 2026 (op afspraak) bij het gemeentehuis van de gemeente Emmen, Raadhuisplein 1, 7811 AP te Emmen. </text:p>
            <text:p text:style-name="common-al">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 besluit vaststellen hogere grenswaarde</text:span>
          </text:p>
            <text:p text:style-name="common-al">Gedurende zes weken, na de genoemde datum van bekendmaking, kan beroep worden ingesteld. </text:p>
            <text:p text:style-name="common-al">Alleen de volgende belanghebbenden mogen in beroep gaan:</text:p>
            <text:list text:style-name="id1-3-2-1-1-13">
              <text:list-item text:style-override="id1-3-2-1-1-13-1">
                <text:number>•</text:number>
                <text:p text:style-name="al"> Als u op tijd een zienswijze heeft opgestuurd tegen het ontwerpbesluit vaststellen hogere grenswaarde;</text:p>
              </text:list-item>
              <text:list-item text:style-override="id1-3-2-1-1-13-2">
                <text:number>•</text:number>
                <text:p text:style-name="al"> Als u kunt aantonen dat u redelijkerwijs niet op tijd een zienswijze kon opsturen tegen het ontwerpbesluit vaststellen hogere grenswaarde;</text:p>
              </text:list-item>
              <text:list-item text:style-override="id1-3-2-1-1-13-3">
                <text:number>•</text:number>
                <text:p text:style-name="al"> Als u in beroep gaat tegen de eventuele wijzigingen die zijn aangebracht in het besluit.</text:p>
              </text:list-item>
            </text:list>
            <text:p text:style-name="common-al">Het beroepschrift stuurt u aan: Raad van State, Postbus 20019, 2500 EA Den Haag. Voor meer informatie over hoe u een beroepschrift opstuurt, gaat u naar de website <text:a xlink:href="https://eur05.safelinks.protection.outlook.com/?url=http%3A%2F%2Fwww.raadvanstate.nl%2F&amp;data=05%7C02%7CC.Schepers-deRaaf%40emmen.nl%7Cfd27cd810ab5439d109b08de9930b654%7Ca75be28e1ec34d7ca2194fff9ec122f6%7C0%7C0%7C639116632278837737%7CUnknown%7CTWFpbGZsb3d8eyJFbXB0eU1hcGkiOnRydWUsIlYiOiIwLjAuMDAwMCIsIlAiOiJXaW4zMiIsIkFOIjoiTWFpbCIsIldUIjoyfQ%3D%3D%7C0%7C%7C%7C&amp;sdata=j8LesmltNZ%2ByytgfqsxWVqp1Z%2FUppTsZs%2FwphbP0lAw%3D&amp;reserved=0" xlink:type="simple"><text:span text:style-name="nadrukondlijn">www.raadvanstate.nl</text:span></text:a>.</text:p>
            <text:p text:style-name="last-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9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9874-2023/Z2025-027295</meta:user-defined>
    <dc:language>nl</dc:language>
    <meta:user-defined meta:name="OVERHEIDop.locatietype/OVERHEIDop.gebiedsmarkering">Adres</meta:user-defined>
    <meta:user-defined meta:name="DC.title">Besluit hogere grenswaarde Wet geluidhinder voor het wijzigen van de bestemming aan Weerdingerstraat 35 A te Emmen</meta:user-defined>
    <meta:user-defined meta:name="OVERHEIDop.datumEindeReactietermijn">2026-06-02</meta:user-defined>
    <meta:user-defined meta:name="OVERHEIDop.TilID/OVERHEIDop.terinzageleggingOP">til-2026-14965</meta:user-defined>
    <meta:user-defined meta:name="DCTERMS.W3CDTF/DCTERMS.available">2026-04-21</meta:user-defined>
    <meta:user-defined meta:name="DCTERMS.W3CDTF/OVERHEIDop.jaargang">2026</meta:user-defined>
    <meta:user-defined meta:name="OVERHEIDop.publicationIssue">188988</meta:user-defined>
    <meta:user-defined meta:name="OVERHEIDop.GmbID/DC.identifier">gmb-2026-188988</meta:user-defined>
    <meta:user-defined meta:name="OVERHEIDop.versieInformatie"/>
  </office:meta>
</office:document-meta>
</file>