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rode aanhangwagen met onbekend kenteken aan Melis Stoke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Het volgende voertuig is langer dan drie achtereenvolgende dagen op de weg aangetroffen:</text:p>
            <text:p text:style-name="common-al">Type: Aanhangwagen</text:p>
            <text:p text:style-name="common-al">Kleur: Rood</text:p>
            <text:p text:style-name="common-al">Kenteken: onbekend</text:p>
            <text:p text:style-name="common-al">Locatie: Melis Stokelaan</text:p>
            <text:p text:style-name="common-al">Op vrijdag 16 januari 2026 hebben toezichthouders van de gemeente Vlaardingen het bovenstaande voertuig aangetroffen. In een publicatie is de eigenaar een last onder bestuursdwang opgelegd om de auto vóór maandag 23 maart 2026 om 10.00 uur te verwijderen. Nu hier niet aan is voldaan hebben toezichthouders op dinsdag 14 april om 13:48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89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rode aanhangwagen met onbekend kenteken aan Melis Stokelaan te Vlaardingen</meta:user-defined>
    <meta:user-defined meta:name="DCTERMS.W3CDTF/DCTERMS.available">2026-04-22</meta:user-defined>
    <meta:user-defined meta:name="DCTERMS.W3CDTF/OVERHEIDop.jaargang">2026</meta:user-defined>
    <meta:user-defined meta:name="OVERHEIDop.publicationIssue">188986</meta:user-defined>
    <meta:user-defined meta:name="OVERHEIDop.GmbID/DC.identifier">gmb-2026-188986</meta:user-defined>
    <meta:user-defined meta:name="OVERHEIDop.versieInformatie"/>
  </office:meta>
</office:document-meta>
</file>