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Gravendeel</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schenken van zwak alcoholhoudende dranken tijdens het evenement Koningsdag 's-Gravendeel op maandag 27 april 2026 van 10.00 tot 20.00 uur op de parkeerplaats Voorwinden en Kop van de Kreek, verzonden 16-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898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8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8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Ontheffing artikel 35 Alcoholwet 's-Gravendeel</meta:user-defined>
    <meta:user-defined meta:name="DCTERMS.W3CDTF/DCTERMS.available">2026-04-22</meta:user-defined>
    <meta:user-defined meta:name="DCTERMS.W3CDTF/OVERHEIDop.jaargang">2026</meta:user-defined>
    <meta:user-defined meta:name="OVERHEIDop.publicationIssue">188985</meta:user-defined>
    <meta:user-defined meta:name="OVERHEIDop.GmbID/DC.identifier">gmb-2026-188985</meta:user-defined>
    <meta:user-defined meta:name="OVERHEIDop.versieInformatie"/>
  </office:meta>
</office:document-meta>
</file>