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5 van de Alcoholwet is ontheff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schenken van zwak alcoholhoudende dranken door ‘Stichting Evenementen Ridderkerk’ tijdens het evenement “Koningsdag 2026” op 27 april 2026 van 12:00 tot 21:00 uur aan het Koningsplein 1, 2981 EA te Ridderkerk (verleend 14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98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8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20733</meta:user-defined>
    <dc:language>nl</dc:language>
    <meta:user-defined meta:name="OVERHEIDop.locatietype/OVERHEIDop.gebiedsmarkering">Adres</meta:user-defined>
    <meta:user-defined meta:name="DC.title">Op grond van artikel 35 van de Alcoholwet is ontheff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84</meta:user-defined>
    <meta:user-defined meta:name="OVERHEIDop.GmbID/DC.identifier">gmb-2026-188984</meta:user-defined>
    <meta:user-defined meta:name="OVERHEIDop.versieInformatie"/>
  </office:meta>
</office:document-meta>
</file>