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nabij Mgr. Hopmansstraat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6-001779</text:p>
            <text:p text:style-name="common-al">
            <text:span text:style-name="nadrukvet">Verleend:</text:span> 17-04-2026</text:p>
            <text:p text:style-name="common-al">
            <text:span text:style-name="nadrukvet">Locatie:</text:span> nabij Mgr. Hopmansstraat 2 4817JS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16-04-2026 tot 30-06-2027.</text:p>
            <text:p text:style-name="common-al">Burgemeester en wethouders maken bekend dat zij op 17-04-2026 een vergunning voor een verkoopstandplaats hebben verleend voor een locatie nabij Mgr. Hopmansstraat 2 4817JS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98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8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8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1779</meta:user-defined>
    <meta:user-defined meta:name="DCTERMS.abstract">foodtruc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erkoopstandplaats nabij Mgr. Hopmansstraat Breda</meta:user-defined>
    <meta:user-defined meta:name="DCTERMS.W3CDTF/DCTERMS.available">2026-04-21</meta:user-defined>
    <meta:user-defined meta:name="DCTERMS.W3CDTF/OVERHEIDop.jaargang">2026</meta:user-defined>
    <meta:user-defined meta:name="OVERHEIDop.publicationIssue">188981</meta:user-defined>
    <meta:user-defined meta:name="OVERHEIDop.GmbID/DC.identifier">gmb-2026-188981</meta:user-defined>
    <meta:user-defined meta:name="OVERHEIDop.versieInformatie"/>
  </office:meta>
</office:document-meta>
</file>