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ng 107, 1213 RM Hilversum, Verzoeklocatie 2026032500634 (evenement Wijnfestival Druif 24 mei 2026 ); 1960692; 17-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ading 107, 1213 RM Hilversum, Verzoeklocatie 2026032500634 (evenement Wijnfestival Druif 24 mei 2026 ); 1960692; 17-04-2026; Status: Vergunning verleend, gemeente Hilversum</text:p>
            <text:p text:style-name="common-al">
            
          </text:p>
            <text:p text:style-name="common-al">Verzenddatum: 17-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97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7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7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60692</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Rading 107, 1213 RM Hilversum, Verzoeklocatie 2026032500634 (evenement Wijnfestival Druif 24 mei 2026 ); 1960692; 17-04-2026; Status: Vergunning verleend, gemeente Hilversum</meta:user-defined>
    <meta:user-defined meta:name="DCTERMS.W3CDTF/DCTERMS.available">2026-04-21</meta:user-defined>
    <meta:user-defined meta:name="DCTERMS.W3CDTF/OVERHEIDop.jaargang">2026</meta:user-defined>
    <meta:user-defined meta:name="OVERHEIDop.publicationIssue">188977</meta:user-defined>
    <meta:user-defined meta:name="OVERHEIDop.GmbID/DC.identifier">gmb-2026-188977</meta:user-defined>
    <meta:user-defined meta:name="OVERHEIDop.versieInformatie"/>
  </office:meta>
</office:document-meta>
</file>