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op de locatie van Beeverlaan 3, 1251ES te Laren, ingekomen 17 april 2026 (zaaknummer OMG 2026-0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leggen van een zwembad op de locatie van Beeverlaan 3, 1251ES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897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7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zwembad op de locatie van Beeverlaan 3, 1251ES te Laren, ingekomen 17 april 2026 (zaaknummer OMG 2026-0200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76</meta:user-defined>
    <meta:user-defined meta:name="OVERHEIDop.GmbID/DC.identifier">gmb-2026-188976</meta:user-defined>
    <meta:user-defined meta:name="OVERHEIDop.versieInformatie"/>
  </office:meta>
</office:document-meta>
</file>