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et Kaatspartij op 8 augustus 2026, Ds. Wilhelmus à Brakelstrjitte 33, 8759 LL Exmorr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eet Kaatspartij op 8 augustus 2026, een ontheffing artikel 35 Alcoholwet en ontheffing geluidhinder.</text:p>
            <text:p text:style-name="common-al">Het besluit is verzonden op 17-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12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7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7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7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121</meta:user-defined>
    <meta:user-defined meta:name="DCTERMS.abstract">Evenementenvergunning voor het evenement Keet Kaatspartij op 8 augustus 2026, Ds. Wilhelmus à Brakelstrjitte 33, 8759 LL Exmorra.</meta:user-defined>
    <dc:language>nl</dc:language>
    <meta:user-defined meta:name="OVERHEIDop.locatietype/OVERHEIDop.gebiedsmarkering">Punt</meta:user-defined>
    <meta:user-defined meta:name="DC.title">Verleende evenementenvergunning voor Keet Kaatspartij op 8 augustus 2026, Ds. Wilhelmus à Brakelstrjitte 33, 8759 LL Exmorra</meta:user-defined>
    <meta:user-defined meta:name="DCTERMS.W3CDTF/DCTERMS.available">2026-04-21</meta:user-defined>
    <meta:user-defined meta:name="DCTERMS.W3CDTF/OVERHEIDop.jaargang">2026</meta:user-defined>
    <meta:user-defined meta:name="OVERHEIDop.publicationIssue">188973</meta:user-defined>
    <meta:user-defined meta:name="OVERHEIDop.GmbID/DC.identifier">gmb-2026-188973</meta:user-defined>
    <meta:user-defined meta:name="OVERHEIDop.versieInformatie"/>
  </office:meta>
</office:document-meta>
</file>