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endrechtstraat 5-1 1078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muurdoorbraak ter hoogte van de eerste verdieping</text:p>
            <text:p text:style-name="common-al">Zaakadres: Holendrechtstraat 5-1 1078TM Amsterdam</text:p>
            <text:p text:style-name="common-al">Datum ontvangst: 01-12-2025</text:p>
            <text:p text:style-name="common-al">Zaaknummer: Z2025-051197</text:p>
            <text:p text:style-name="common-al">DSO-nummer: 20251201016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9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197</meta:user-defined>
    <meta:user-defined meta:name="DCTERMS.abstract">Maken van een muurdoorbraak ter hoogte van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lendrechtstraat 5-1 1078TM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97</meta:user-defined>
    <meta:user-defined meta:name="OVERHEIDop.GmbID/DC.identifier">gmb-2026-18897</meta:user-defined>
    <meta:user-defined meta:name="OVERHEIDop.versieInformatie"/>
  </office:meta>
</office:document-meta>
</file>