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de woning  op locatie Capellelaan 39, 2865 AA Ammerstol, Ammerstol (AMS01) A 148</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omgevingsvergunning met een buitenplanse omgevingsplanactiviteit met zaaknummer 19311819569 voor het uitbreiden van de woning  op locatie Capellelaan 39, 2865 AA Ammerstol, Ammerstol (AMS01) A 148.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1956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9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9569</meta:user-defined>
    <dc:language>nl</dc:language>
    <meta:user-defined meta:name="DC.title">Kennisgeving besluit op een buitenplanse omgevingsplanactiviteit (BOPA) voor het uitbreiden van de woning  op locatie Capellelaan 39, 2865 AA Ammerstol, Ammerstol (AMS01) A 148</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00</meta:user-defined>
    <meta:user-defined meta:name="OVERHEIDop.publicationIssue">188969</meta:user-defined>
    <meta:user-defined meta:name="OVERHEIDop.GmbID/DC.identifier">gmb-2026-188969</meta:user-defined>
    <meta:user-defined meta:name="OVERHEIDop.versieInformatie"/>
  </office:meta>
</office:document-meta>
</file>