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bullet text:bullet-char="•" text:level="1">
        <style:list-level-properties text:min-label-width="10mm"/>
      </text:list-level-style-bullet>
    </text:list-style>
    <text:list-style style:name="id1-3-2-2-2-2-3-3-3-3-1">
      <text:list-level-style-bullet text:bullet-char="•" text:level="1">
        <style:list-level-properties text:min-label-width="10mm"/>
      </text:list-level-style-bullet>
    </text:list-style>
    <text:list-style style:name="id1-3-2-2-2-2-3-3-3-3-2">
      <text:list-level-style-bullet text:bullet-char="•" text:level="1">
        <style:list-level-properties text:min-label-width="10mm"/>
      </text:list-level-style-bullet>
    </text:list-style>
    <text:list-style style:name="id1-3-2-2-2-2-3-3-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1-3-4">
      <text:list-level-style-bullet text:bullet-char="•" text:level="1">
        <style:list-level-properties text:min-label-width="10mm"/>
      </text:list-level-style-bullet>
    </text:list-style>
    <text:list-style style:name="id1-3-2-2-2-3-3-3-1-3-5">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3-3-2-3-3">
      <text:list-level-style-bullet text:bullet-char="•" text:level="1">
        <style:list-level-properties text:min-label-width="10mm"/>
      </text:list-level-style-bullet>
    </text:list-style>
    <text:list-style style:name="id1-3-2-2-2-3-3-3-2-3-4">
      <text:list-level-style-bullet text:bullet-char="•" text:level="1">
        <style:list-level-properties text:min-label-width="10mm"/>
      </text:list-level-style-bullet>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3-3-2">
      <text:list-level-style-bullet text:bullet-char="•" text:level="1">
        <style:list-level-properties text:min-label-width="10mm"/>
      </text:list-level-style-bullet>
    </text:list-style>
    <text:list-style style:name="id1-3-2-2-4-4-2-3-3-3-3">
      <text:list-level-style-bullet text:bullet-char="•" text:level="1">
        <style:list-level-properties text:min-label-width="10mm"/>
      </text:list-level-style-bullet>
    </text:list-style>
    <text:list-style style:name="id1-3-2-2-4-4-2-3-3-3-4">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Participatiewet in Balans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op 1 januari 2026 de eerste wijzigingen van de Participatiewet in Balans in werking zijn getreden en </text:p>
            <text:p text:style-name="al"/>
            <text:p text:style-name="al">dat er beleidsregels nodig zijn waarin wordt verduidelijkt hoe in de uitvoering van de Participatiewet met de verschillende en nieuwe bevoegdheden wordt omgegaan en bepaalde begrippen worden uitgelegd</text:p>
            <text:p text:style-name="al"/>
            <text:p text:style-name="al">
            <text:span text:style-name="nadrukvet">B E S L U I T :</text:span>
          </text:p>
            <text:p text:style-name="al"/>
            <text:p text:style-name="al">vast te stellen de volgende: <text:span text:style-name="nadrukvet">Beleidsregels Participatiewet in Balans Gemeente Heeren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pen die in deze beleidsregels worden gebruikt en niet anders zijn omschreven, hebben dezelfde betekenis als in de Participatiewet of de Algemene wet bestuursrecht (Awb). </text:p>
                </text:list-item>
                <text:list-item text:style-override="id1-3-2-2-1-2-3">
                  <text:number>2.</text:number>
                  <text:p text:style-name="al">In deze beleidsregels wordt verstaan onder:</text:p>
                  <text:list text:style-name="id1-3-2-2-1-2-3-3">
                    <text:list-item text:style-override="id1-3-2-2-1-2-3-3-1">
                      <text:number>•</text:number>
                      <text:p text:style-name="al">amv’s: alleenstaande minderjarige vluchtelingen</text:p>
                    </text:list-item>
                    <text:list-item text:style-override="id1-3-2-2-1-2-3-3-2">
                      <text:number>•</text:number>
                      <text:p text:style-name="al">belanghebbende: de aanvrager(s) van bijstand of bijstandsgerechtigde(n)</text:p>
                    </text:list-item>
                    <text:list-item text:style-override="id1-3-2-2-1-2-3-3-3">
                      <text:number>•</text:number>
                      <text:p text:style-name="al">BRP: Basisregistratie Personen</text:p>
                    </text:list-item>
                    <text:list-item text:style-override="id1-3-2-2-1-2-3-3-4">
                      <text:number>•</text:number>
                      <text:p text:style-name="al">CAK: Centraal Administratie Kantoor</text:p>
                    </text:list-item>
                    <text:list-item text:style-override="id1-3-2-2-1-2-3-3-5">
                      <text:number>•</text:number>
                      <text:p text:style-name="al">gemeente: het college van Burgemeester &amp; Wethouders van de gemeente Heerenveen</text:p>
                    </text:list-item>
                    <text:list-item text:style-override="id1-3-2-2-1-2-3-3-6">
                      <text:number>•</text:number>
                      <text:p text:style-name="al">IOAW: Wet inkomensvoorziening oudere en gedeeltelijk arbeidsongeschikte werkloze werknemers</text:p>
                    </text:list-item>
                    <text:list-item text:style-override="id1-3-2-2-1-2-3-3-7">
                      <text:number>•</text:number>
                      <text:p text:style-name="al">jongere: de belanghebbende of het gezin, bedoeld in artikel 41, vierde lid van de Wet</text:p>
                    </text:list-item>
                    <text:list-item text:style-override="id1-3-2-2-1-2-3-3-8">
                      <text:number>•</text:number>
                      <text:p text:style-name="al">probleemschulden: schulden waarvan redelijkerwijs is te voorzien dat een belanghebbende niet zal kunnen doorgaan met het afbetalen daarvan of al is opgehouden met afbetalen </text:p>
                    </text:list-item>
                    <text:list-item text:style-override="id1-3-2-2-1-2-3-3-9">
                      <text:number>•</text:number>
                      <text:p text:style-name="al">schuldregeling: een schuldregeling op grond van de Wet gemeentelijke schuldhulpverlening of de Wet schuldsanering natuurlijke personen</text:p>
                    </text:list-item>
                    <text:list-item text:style-override="id1-3-2-2-1-2-3-3-10">
                      <text:number>•</text:number>
                      <text:p text:style-name="al">Wet: Participatiewet </text:p>
                    </text:list-item>
                    <text:list-item text:style-override="id1-3-2-2-1-2-3-3-11">
                      <text:number>•</text:number>
                      <text:p text:style-name="al">Wmo: Wet maatschappelijke ondersteuning 2015</text:p>
                    </text:list-item>
                    <text:list-item text:style-override="id1-3-2-2-1-2-3-3-12">
                      <text:number>•</text:number>
                      <text:p text:style-name="al">zoektermijn: de termijn van vier weken, bedoeld in artikel 41, vierde lid van de 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2</text:span> Verkorte aanvraagprocedure na korte onderbreking van bijstand</text:p>
              <text:list text:style-name="id1-3-2-2-2-2-2">
                <text:list-item text:style-override="id1-3-2-2-2-2-2">
                  <text:number>1.</text:number>
                  <text:p text:style-name="al">De gemeente maakt gebruik van de bevoegdheid van artikel 43a, eerste lid van de Wet om gegevens van een eerdere bijstandsverlening te gebruiken, als dit zorgt voor een minder belastende aanvraag voor belanghebbende. Bij deze verkorte aanvraagprocedure gaat de gemeente uit van de gegevens die al bekend zijn, als die niet veranderd zijn.</text:p>
                </text:list-item>
                <text:list-item text:style-override="id1-3-2-2-2-2-3">
                  <text:number>2.</text:number>
                  <text:p text:style-name="al">Een belanghebbende kan gebruik maken van een verkorte aanvraagprocedure als:</text:p>
                  <text:list text:style-name="id1-3-2-2-2-2-3-3">
                    <text:list-item text:style-override="id1-3-2-2-2-2-3-3-1">
                      <text:number>a.</text:number>
                      <text:p text:style-name="al">belanghebbende eerder bijstand van de gemeente heeft ontvangen, en </text:p>
                    </text:list-item>
                    <text:list-item text:style-override="id1-3-2-2-2-2-3-3-2">
                      <text:number>b.</text:number>
                      <text:p text:style-name="al">de nieuwe aanvraag is ingediend binnen maximaal 12 maanden na het eindigen van de bijstandsverlening, en </text:p>
                    </text:list-item>
                    <text:list-item text:style-override="id1-3-2-2-2-2-3-3-3">
                      <text:number>c.</text:number>
                      <text:p text:style-name="al">de eerdere bijstandsverlening is beëindigd vanwege: </text:p>
                      <text:list text:style-name="id1-3-2-2-2-2-3-3-3-3">
                        <text:list-item text:style-override="id1-3-2-2-2-2-3-3-3-3-1">
                          <text:number>•</text:number>
                          <text:p text:style-name="al">werkaanvaarding</text:p>
                        </text:list-item>
                        <text:list-item text:style-override="id1-3-2-2-2-2-3-3-3-3-2">
                          <text:number>•</text:number>
                          <text:p text:style-name="al">een uitsluitingsgrond van artikel 13 van de Wet </text:p>
                        </text:list-item>
                        <text:list-item text:style-override="id1-3-2-2-2-2-3-3-3-3-3">
                          <text:number>•</text:number>
                          <text:p text:style-name="al">verblijf buiten de gemeente.</text:p>
                        </text:list-item>
                      </text:list>
                    </text:list-item>
                  </text:list>
                </text:list-item>
                <text:list-item text:style-override="id1-3-2-2-2-2-4">
                  <text:number>3.</text:number>
                  <text:p text:style-name="al">Bij een verkorte aanvraag onderzoekt de gemeente of er veranderingen zijn in: </text:p>
                  <text:list text:style-name="id1-3-2-2-2-2-4-3">
                    <text:list-item text:style-override="id1-3-2-2-2-2-4-3-1">
                      <text:number>•</text:number>
                      <text:p text:style-name="al">het hoofdverblijf</text:p>
                    </text:list-item>
                    <text:list-item text:style-override="id1-3-2-2-2-2-4-3-2">
                      <text:number>•</text:number>
                      <text:p text:style-name="al">de gezinssituatie en </text:p>
                    </text:list-item>
                    <text:list-item text:style-override="id1-3-2-2-2-2-4-3-3">
                      <text:number>•</text:number>
                      <text:p text:style-name="al">het inkomen en vermogen.</text:p>
                    </text:list-item>
                  </text:list>
                  <text:p text:style-name="al">Hiervoor levert belanghebbende in elk geval bankafschriften aan van alle rekeningen van drie maanden voorafgaand aan de datum van de aanvraag om bijstand.</text:p>
                </text:list-item>
                <text:list-item text:style-override="id1-3-2-2-2-2-5">
                  <text:number>4.</text:number>
                  <text:p text:style-name="al">Dit artikel is ook van toepassing op de aanvraagprocedure van een uitkering zoals bedoeld in artikel 15a, eerste lid van de IOAW.</text:p>
                </text:list-item>
              </text:list>
            </text:section>
            <text:section text:name="artikel_id1-3-2-2-2-3" text:style-name="artikel">
              <text:p text:style-name="artikel_kop_titel"><text:span text:style-name="artikel_kop_label">Artikel</text:span> <text:span text:style-name="artikel_kop_nr">3</text:span> Ingangsdatum</text:p>
              <text:list text:style-name="id1-3-2-2-2-3-2">
                <text:list-item text:style-override="id1-3-2-2-2-3-2">
                  <text:number>1.</text:number>
                  <text:p text:style-name="al">De gemeente kent de bijstand toe vanaf de dag waarop het recht op bijstand is ontstaan. Deze dag ligt maximaal drie maanden vóór de dag waarop belanghebbende zich heeft gemeld, als individuele omstandigheden daarom vragen. Op die manier draagt de gemeente bij aan meer bestaanszekerheid en zorgt ervoor dat belanghebbenden niet onevenredig worden benadeeld voor het uitstellen van een aanvraag om bijstand.</text:p>
                </text:list-item>
                <text:list-item text:style-override="id1-3-2-2-2-3-3">
                  <text:number>2.</text:number>
                  <text:p text:style-name="al">De gemeente beoordeelt in de volgende situaties in ieder geval of de individuele omstandigheden een eerdere ingangsdatum noodzakelijk maken:</text:p>
                  <text:list text:style-name="id1-3-2-2-2-3-3-3">
                    <text:list-item text:style-override="id1-3-2-2-2-3-3-3-1">
                      <text:number>a.</text:number>
                      <text:p text:style-name="al">als belanghebbende zich niet eerder heeft kunnen melden, bijvoorbeeld doordat: </text:p>
                      <text:list text:style-name="id1-3-2-2-2-3-3-3-1-3">
                        <text:list-item text:style-override="id1-3-2-2-2-3-3-3-1-3-1">
                          <text:number>•</text:number>
                          <text:p text:style-name="al">belanghebbende niet in staat was om bijstand aan te vragen of niet op de hoogte was van de mogelijkheid tot bijstand </text:p>
                        </text:list-item>
                        <text:list-item text:style-override="id1-3-2-2-2-3-3-3-1-3-2">
                          <text:number>•</text:number>
                          <text:p text:style-name="al">een voorliggende voorziening is afgewezen </text:p>
                        </text:list-item>
                        <text:list-item text:style-override="id1-3-2-2-2-3-3-3-1-3-3">
                          <text:number>•</text:number>
                          <text:p text:style-name="al">een eerdere bijstandsaanvraag buiten behandeling is gesteld of afgewezen omdat niet tijdig alle gegevens zijn aangeleverd </text:p>
                        </text:list-item>
                        <text:list-item text:style-override="id1-3-2-2-2-3-3-3-1-3-4">
                          <text:number>•</text:number>
                          <text:p text:style-name="al">belanghebbende onvoldoende inzicht had in inkomsten/vermogen door bijvoorbeeld flexibel werk, scheiding, detentie, erfenis, pensionering </text:p>
                        </text:list-item>
                        <text:list-item text:style-override="id1-3-2-2-2-3-3-3-1-3-5">
                          <text:number>•</text:number>
                          <text:p text:style-name="al">belanghebbende met terugwerkende kracht een verblijfsvergunning heeft gekregen.</text:p>
                        </text:list-item>
                      </text:list>
                    </text:list-item>
                    <text:list-item text:style-override="id1-3-2-2-2-3-3-3-2">
                      <text:number>b.</text:number>
                      <text:p text:style-name="al">als er sprake is van ernstige gevolgen bij het niet met terugwerkende kracht toekennen van bijstand, zoals bijvoorbeeld: </text:p>
                      <text:list text:style-name="id1-3-2-2-2-3-3-3-2-3">
                        <text:list-item text:style-override="id1-3-2-2-2-3-3-3-2-3-1">
                          <text:number>•</text:number>
                          <text:p text:style-name="al">belanghebbende heeft probleemschulden en/of betalingsachterstanden</text:p>
                        </text:list-item>
                        <text:list-item text:style-override="id1-3-2-2-2-3-3-3-2-3-2">
                          <text:number>•</text:number>
                          <text:p text:style-name="al">na de melding is executoriaal beslag gelegd op de middelen van belanghebbende of belanghebbende is failliet verklaard</text:p>
                        </text:list-item>
                        <text:list-item text:style-override="id1-3-2-2-2-3-3-3-2-3-3">
                          <text:number>•</text:number>
                          <text:p text:style-name="al">belanghebbende is toegelaten tot de gemeentelijke schuldhulpverlening en/of een schuldregeling</text:p>
                        </text:list-item>
                        <text:list-item text:style-override="id1-3-2-2-2-3-3-3-2-3-4">
                          <text:number>•</text:number>
                          <text:p text:style-name="al">na de melding is het huurcontract ontbonden als gevolg van betalingsachterstanden, belanghebbende is bij het CAK aangemeld voor de regeling betalingsachterstand zorgpremie of gas, licht of water afgesloten</text:p>
                        </text:list-item>
                      </text:list>
                    </text:list-item>
                    <text:list-item text:style-override="id1-3-2-2-2-3-3-3-3">
                      <text:number>c.</text:number>
                      <text:p text:style-name="al">als belanghebbende anderszins vanwege zijn doenvermogen niet in staat was om eerder bijstand aan te vragen. </text:p>
                    </text:list-item>
                  </text:list>
                </text:list-item>
                <text:list-item text:style-override="id1-3-2-2-2-3-4">
                  <text:number>3.</text:number>
                  <text:p text:style-name="al">Dit artikel is ook van toepassing op de toekenning van een uitkering bedoeld in artikel 16a, vierde lid IOAW. </text:p>
                </text:list-item>
              </text:list>
            </text:section>
            <text:section text:name="artikel_id1-3-2-2-2-4" text:style-name="artikel">
              <text:p text:style-name="artikel_kop_titel"><text:span text:style-name="artikel_kop_label">Artikel</text:span> <text:span text:style-name="artikel_kop_nr">4</text:span> Toepassing zoektermijn</text:p>
              <text:list text:style-name="id1-3-2-2-2-4-2">
                <text:list-item text:style-override="id1-3-2-2-2-4-2">
                  <text:number>1.</text:number>
                  <text:p text:style-name="al">Van een jongere mag verwacht worden dat hij werk zoekt of zich voor een opleiding inschrijft, om daarmee in zijn toekomst te investeren en te voorzien in zijn levensonderhoud, voordat hij bijstand aanvraagt. Een jongere kan daarom pas vier weken na zijn melding om bijstand bij de gemeente een aanvraag indienen. Dit wordt de zoektermijn genoemd.</text:p>
                </text:list-item>
                <text:list-item text:style-override="id1-3-2-2-2-4-3">
                  <text:number>2.</text:number>
                  <text:p text:style-name="al">De gemeente kan de zoektermijn buiten toepassing laten en de aanvraag om bijstand wel meteen in behandeling nemen als: </text:p>
                  <text:list text:style-name="id1-3-2-2-2-4-3-3">
                    <text:list-item text:style-override="id1-3-2-2-2-4-3-3-1">
                      <text:number>a.</text:number>
                      <text:p text:style-name="al">de jongere in een inrichting verblijft of recht heeft op opvang (Wmo)</text:p>
                    </text:list-item>
                    <text:list-item text:style-override="id1-3-2-2-2-4-3-3-2">
                      <text:number>b.</text:number>
                      <text:p text:style-name="al">de jongere het afgelopen jaar in een inrichting, opvang (Wmo), pleeggezin of gezinshuis (Jeugdwet) of huisvesting van Nidos (amv’s) heeft verbleven</text:p>
                    </text:list-item>
                    <text:list-item text:style-override="id1-3-2-2-2-4-3-3-3">
                      <text:number>c.</text:number>
                      <text:p text:style-name="al">de jongere in het afgelopen jaar onder een kinderbeschermingsmaatregel viel</text:p>
                    </text:list-item>
                    <text:list-item text:style-override="id1-3-2-2-2-4-3-3-4">
                      <text:number>d.</text:number>
                      <text:p text:style-name="al">de jongere een zorgbehoefte heeft </text:p>
                    </text:list-item>
                    <text:list-item text:style-override="id1-3-2-2-2-4-3-3-5">
                      <text:number>e.</text:number>
                      <text:p text:style-name="al">de jongere aansluitend op een WW-uitkering bijstand aanvraagt</text:p>
                    </text:list-item>
                    <text:list-item text:style-override="id1-3-2-2-2-4-3-3-6">
                      <text:number>f.</text:number>
                      <text:p text:style-name="al">de jongere uit detentie komt</text:p>
                    </text:list-item>
                    <text:list-item text:style-override="id1-3-2-2-2-4-3-3-7">
                      <text:number>g.</text:number>
                      <text:p text:style-name="al">de jongere niet als ingezetene of met een briefadres is ingeschreven in de BRP </text:p>
                    </text:list-item>
                    <text:list-item text:style-override="id1-3-2-2-2-4-3-3-8">
                      <text:number>h.</text:number>
                      <text:p text:style-name="al">de jongere het afgelopen jaar eerder bijstand ontving</text:p>
                    </text:list-item>
                    <text:list-item text:style-override="id1-3-2-2-2-4-3-3-9">
                      <text:number>i.</text:number>
                      <text:p text:style-name="al">de jongere probleemschulden heeft of hier kans op heeft als de zoektermijn wel wordt toegepast </text:p>
                    </text:list-item>
                    <text:list-item text:style-override="id1-3-2-2-2-4-3-3-10">
                      <text:number>j.</text:number>
                      <text:p text:style-name="al">de zoektermijn niet bijdraagt aan de opbouw van een stabiele basis van de jongere of</text:p>
                    </text:list-item>
                    <text:list-item text:style-override="id1-3-2-2-2-4-3-3-11">
                      <text:number>k.</text:number>
                      <text:p text:style-name="al">de zoektermijn geen bijdrage levert aan arbeidsinschakeling of terugkeer naar school.</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ormen</text:p>
            <text:section text:name="artikel_id1-3-2-2-3-2" text:style-name="artikel">
              <text:p text:style-name="artikel_kop_titel"><text:span text:style-name="artikel_kop_label">Artikel</text:span> <text:span text:style-name="artikel_kop_nr">5</text:span> Jongerennorm</text:p>
              <text:list text:style-name="id1-3-2-2-3-2-2">
                <text:list-item text:style-override="id1-3-2-2-3-2-2">
                  <text:number>1.</text:number>
                  <text:p text:style-name="al">Het is aan de belanghebbende van 18, 19 of 20 jaar om aannemelijk te maken dat hij voor de kosten van levensonderhoud geen beroep op zijn ouders kan doen, zoals bedoeld in artikel 20 lid 3 van de Wet. </text:p>
                </text:list-item>
                <text:list-item text:style-override="id1-3-2-2-3-2-3">
                  <text:number>2.</text:number>
                  <text:p text:style-name="al">In aanvulling op de norm van artikel 20, lid 3 van de Wet, wordt zoveel mogelijk aangesloten bij de norm van artikel 21 van de Wet die geldt voor een 21-jarige of ouder in een vergelijkbare situatie. Dit is alleen anders als de belanghebbende aantoonbaar lagere noodzakelijke kosten van bestaan heeft. </text:p>
                </text:list-item>
                <text:list-item text:style-override="id1-3-2-2-3-2-4">
                  <text:number>3.</text:number>
                  <text:p text:style-name="al">Bij een toekenning van de norm van artikel 20, lid 3, onder b van de Wet kan een verhaalsonderzoek worden gestart zoals bedoeld in Hoofdstuk 7 van de Beleidsregels over het nakomen van de regels van de Participatiewet 2025 gemeente Heerenveen. </text:p>
                </text:list-item>
              </text:list>
            </text:section>
            <text:section text:name="artikel_id1-3-2-2-3-3" text:style-name="artikel">
              <text:p text:style-name="artikel_kop_titel"><text:span text:style-name="artikel_kop_label">Artikel</text:span> <text:span text:style-name="artikel_kop_nr">6</text:span> Verlagen norm in verband met de woonsituatie </text:p>
              <text:p text:style-name="al">De verlaging van de norm als bedoeld in artikel 27 van de Wet bedraagt 20% van de gehuwdennorm als: </text:p>
              <text:list text:style-name="id1-3-2-2-3-3-3">
                <text:list-item text:style-override="id1-3-2-2-3-3-3-1">
                  <text:number>a.</text:number>
                  <text:p text:style-name="al">er een woning wordt bewoond waaraan voor belanghebbende geen woonkosten verbonden zijn of </text:p>
                </text:list-item>
                <text:list-item text:style-override="id1-3-2-2-3-3-3-2">
                  <text:number>b.</text:number>
                  <text:p text:style-name="al">als er geen woning wordt bewoond.</text:p>
                </text:list-item>
              </text:list>
            </text:section>
            <text:section text:name="artikel_id1-3-2-2-3-4" text:style-name="artikel">
              <text:p text:style-name="artikel_kop_titel"><text:span text:style-name="artikel_kop_label">Artikel</text:span> <text:span text:style-name="artikel_kop_nr">7</text:span> Schoolverlaters</text:p>
              <text:p text:style-name="al">De gemeente past de schoolverlaterskorting van artikel 28 van de Wet niet toe. </text:p>
            </text:section>
            <text:p text:style-name="hoofdstuk_bottom"/>
          </text:section>
          <text:section text:name="hoofdstuk_id1-3-2-2-4" text:style-name="hoofdstuk">
            <text:p text:style-name="hoofdstuk_kop"><text:span text:style-name="label">Hoofdstuk</text:span> <text:span text:style-name="nr">4</text:span> Middelen</text:p>
            <text:section text:name="artikel_id1-3-2-2-4-2" text:style-name="artikel">
              <text:p text:style-name="artikel_kop_titel"><text:span text:style-name="artikel_kop_label">Artikel</text:span> <text:span text:style-name="artikel_kop_nr">8</text:span> Vrijlaten van giften en bijdragen </text:p>
              <text:list text:style-name="id1-3-2-2-4-2-2">
                <text:list-item text:style-override="id1-3-2-2-4-2-2">
                  <text:number>1.</text:number>
                  <text:p text:style-name="al">Giften en kostenbesparende bijdragen worden niet tot de middelen gerekend tot het bedrag van artikel 31, lid 1 onderdeel m van de Wet per kalenderjaar per alleenstaande (ouder) of gezin. Dit noemen we de maximale vrijlating. </text:p>
                </text:list-item>
                <text:list-item text:style-override="id1-3-2-2-4-2-3">
                  <text:number>2.</text:number>
                  <text:p text:style-name="al">Kostenbesparende bijdragen in de zin van artikel 18 van de Wet, hebben betrekking op kosten die tot de algemeen noodzakelijke kosten van het bestaan behoren. Het gaat onder meer om boodschappen, de betaling van een derde voor de kosten van gas, elektriciteit, water, zorgpremie of sportcontributie. Bijdragen voor niet noodzakelijke kosten van bestaan kunnen worden aangemerkt als gift in natura. </text:p>
                </text:list-item>
                <text:list-item text:style-override="id1-3-2-2-4-2-4">
                  <text:number>3.</text:number>
                  <text:p text:style-name="al">De waarde van giften in natura en kostenbesparende bijdragen wordt zo nodig bepaald op basis van het met de verkregen goederen of bijdragen bespaarde bedrag. Hierbij wordt zo nodig de waarde in het economisch verkeer of de NIBUD-prijzengids gevolgd. </text:p>
                </text:list-item>
              </text:list>
            </text:section>
            <text:section text:name="artikel_id1-3-2-2-4-3" text:style-name="artikel">
              <text:p text:style-name="artikel_kop_titel"><text:span text:style-name="artikel_kop_label">Artikel</text:span> <text:span text:style-name="artikel_kop_nr">9</text:span> Giften en bijdragen boven de maximum vrijlating</text:p>
              <text:list text:style-name="id1-3-2-2-4-3-2">
                <text:list-item text:style-override="id1-3-2-2-4-3-2">
                  <text:number>1.</text:number>
                  <text:p text:style-name="al">Giften boven de maximum vrijlating kunnen worden vrijgelaten als deze naar het oordeel van de gemeente in het individuele geval en uit oogpunt van bijstandsverlening verantwoord zijn. De gemeente vindt de volgende categorieën giften in ieder geval verantwoord: </text:p>
                  <text:list text:style-name="id1-3-2-2-4-3-2-3">
                    <text:list-item text:style-override="id1-3-2-2-4-3-2-3-1">
                      <text:number>a.</text:number>
                      <text:p text:style-name="al">giften die worden gebruikt voor kosten waarvoor anders bijzondere bijstand verleend had kunnen worden </text:p>
                    </text:list-item>
                    <text:list-item text:style-override="id1-3-2-2-4-3-2-3-2">
                      <text:number>b.</text:number>
                      <text:p text:style-name="al">giften die worden ingezet voor medisch noodzakelijke kosten </text:p>
                    </text:list-item>
                    <text:list-item text:style-override="id1-3-2-2-4-3-2-3-3">
                      <text:number>c.</text:number>
                      <text:p text:style-name="al">giften die worden gebruikt om probleemschulden af te lossen die zijn ontstaan vóór de ingangsdatum van de bijstandsverlening </text:p>
                    </text:list-item>
                    <text:list-item text:style-override="id1-3-2-2-4-3-2-3-4">
                      <text:number>d.</text:number>
                      <text:p text:style-name="al">giften van werkgevers voor werknemers voor zover deze onbelast zijn. </text:p>
                    </text:list-item>
                  </text:list>
                </text:list-item>
                <text:list-item text:style-override="id1-3-2-2-4-3-3">
                  <text:number>2.</text:number>
                  <text:p text:style-name="al">Bij de beoordeling of andere dan in lid 1 genoemde giften boven het maximum vrijgelaten kunnen worden, wordt in ieder geval meegenomen:</text:p>
                  <text:list text:style-name="id1-3-2-2-4-3-3-3">
                    <text:list-item text:style-override="id1-3-2-2-4-3-3-3-1">
                      <text:number>a.</text:number>
                      <text:p text:style-name="al">de situatie en persoonlijke omstandigheden van belanghebbende</text:p>
                    </text:list-item>
                    <text:list-item text:style-override="id1-3-2-2-4-3-3-3-2">
                      <text:number>b.</text:number>
                      <text:p text:style-name="al">de aard en het doel van de gift</text:p>
                    </text:list-item>
                    <text:list-item text:style-override="id1-3-2-2-4-3-3-3-3">
                      <text:number>c.</text:number>
                      <text:p text:style-name="al">de bron van ontvangst</text:p>
                    </text:list-item>
                    <text:list-item text:style-override="id1-3-2-2-4-3-3-3-4">
                      <text:number>d.</text:number>
                      <text:p text:style-name="al">de mate waarin het bestedingsniveau van belanghebbende wordt beïnvloed door de gift.</text:p>
                    </text:list-item>
                  </text:list>
                </text:list-item>
                <text:list-item text:style-override="id1-3-2-2-4-3-4">
                  <text:number>3.</text:number>
                  <text:p text:style-name="al">Als uit de beoordeling blijkt dat de gift niet kan worden vrijgelaten, dan wordt die in aanmerking genomen: </text:p>
                  <text:list text:style-name="id1-3-2-2-4-3-4-3">
                    <text:list-item text:style-override="id1-3-2-2-4-3-4-3-1">
                      <text:number>a.</text:number>
                      <text:p text:style-name="al">als inkomen, als die gift een periodiek karakter en een direct effect op de bestedingsruimte heeft</text:p>
                    </text:list-item>
                    <text:list-item text:style-override="id1-3-2-2-4-3-4-3-2">
                      <text:number>b.</text:number>
                      <text:p text:style-name="al">als vermogen, als die gift een eenmalig karakter heeft, zoals ook duurzame gebruiksgoederen, zonder direct effect op de bestedingsruimte.</text:p>
                    </text:list-item>
                  </text:list>
                </text:list-item>
                <text:list-item text:style-override="id1-3-2-2-4-3-5">
                  <text:number>4.</text:number>
                  <text:p text:style-name="al">Als een belanghebbende kostenbesparende bijdragen ontvangt boven de maximum vrijlating, beoordeelt de gemeente of de bijstandsnorm moet worden afgestemd zoals bedoeld in artikel 18 lid 1 van de Wet. </text:p>
                </text:list-item>
              </text:list>
            </text:section>
            <text:section text:name="artikel_id1-3-2-2-4-4" text:style-name="artikel">
              <text:p text:style-name="artikel_kop_titel"><text:span text:style-name="artikel_kop_label">Artikel</text:span> <text:span text:style-name="artikel_kop_nr">10</text:span> Schadevergoedingen</text:p>
              <text:list text:style-name="id1-3-2-2-4-4-2">
                <text:list-item text:style-override="id1-3-2-2-4-4-2">
                  <text:number>1.</text:number>
                  <text:p text:style-name="al">Bij de beoordeling of en welk deel van de schadevergoeding uit oogpunt van bijstandsverlening verantwoord is om vrijgelaten te worden, gelden de volgende uitgangspunten:</text:p>
                  <text:list text:style-name="id1-3-2-2-4-4-2-3">
                    <text:list-item text:style-override="id1-3-2-2-4-4-2-3-1">
                      <text:number>a.</text:number>
                      <text:p text:style-name="al">schadevergoeding die belanghebbende ontvangt voor materiële schade wordt niet als vermogen aangemerkt, tenzij de schadevergoeding niet wordt gebruikt voor het wegnemen van de schade</text:p>
                    </text:list-item>
                    <text:list-item text:style-override="id1-3-2-2-4-4-2-3-2">
                      <text:number>b.</text:number>
                      <text:p text:style-name="al">schadevergoeding die is bedoeld ter compensatie van het verlies van arbeidsvermogen, wordt aangemerkt als inkomen voor de periode waarop de vergoeding betrekking heeft </text:p>
                    </text:list-item>
                    <text:list-item text:style-override="id1-3-2-2-4-4-2-3-3">
                      <text:number>c.</text:number>
                      <text:p text:style-name="al">schadevergoeding die is bedoeld als immateriële schadevergoeding, letselschade of smartengeld wordt beoordeeld op basis van de volgende individuele omstandigheden: </text:p>
                      <text:list text:style-name="id1-3-2-2-4-4-2-3-3-3">
                        <text:list-item text:style-override="id1-3-2-2-4-4-2-3-3-3-1">
                          <text:number>•</text:number>
                          <text:p text:style-name="al">de levensverwachting, situatie en persoonlijke omstandigheden van belanghebbende</text:p>
                        </text:list-item>
                        <text:list-item text:style-override="id1-3-2-2-4-4-2-3-3-3-2">
                          <text:number>•</text:number>
                          <text:p text:style-name="al">de oorzaak van de schade</text:p>
                        </text:list-item>
                        <text:list-item text:style-override="id1-3-2-2-4-4-2-3-3-3-3">
                          <text:number>•</text:number>
                          <text:p text:style-name="al">de aard en bedoeling van de schadevergoeding</text:p>
                        </text:list-item>
                        <text:list-item text:style-override="id1-3-2-2-4-4-2-3-3-3-4">
                          <text:number>•</text:number>
                          <text:p text:style-name="al">afgezet tegen de voor belanghebbende geldende bijstandsnorm.</text:p>
                        </text:list-item>
                      </text:list>
                    </text:list-item>
                  </text:list>
                </text:list-item>
                <text:list-item text:style-override="id1-3-2-2-4-4-3">
                  <text:number>2.</text:number>
                  <text:p text:style-name="al">Als er niet op basis van concrete, vaststaande gegevens beoordeeld kan worden wat de aard en bedoeling van de schadevergoeding is geweest, wordt de schadevergoeding in aanmerking genomen als vermogen. </text:p>
                </text:list-item>
              </text:list>
            </text:section>
            <text:p text:style-name="hoofdstuk_bottom"/>
          </text:section>
          <text:section text:name="hoofdstuk_id1-3-2-2-5" text:style-name="hoofdstuk">
            <text:p text:style-name="hoofdstuk_kop"><text:span text:style-name="label">Hoofdstuk</text:span> <text:span text:style-name="nr">7</text:span> Slotartikelen </text:p>
            <text:section text:name="artikel_id1-3-2-2-5-2" text:style-name="artikel">
              <text:p text:style-name="artikel_kop_titel"><text:span text:style-name="artikel_kop_label">Artikel</text:span> <text:span text:style-name="artikel_kop_nr">11</text:span> Hardheidsclausule</text:p>
              <text:p text:style-name="al">Soms kan de toepassing van deze beleidsregels een onbedoeld, onredelijk en niet verwacht negatief gevolg hebben voor een belanghebbende. De gemeente kan dan afwijken van de regels in het voordeel van de belanghebbende. </text:p>
            </text:section>
            <text:section text:name="artikel_id1-3-2-2-5-3" text:style-name="artikel">
              <text:p text:style-name="artikel_kop_titel"><text:span text:style-name="artikel_kop_label">Artikel</text:span> <text:span text:style-name="artikel_kop_nr">12</text:span> Inwerkingtreding en overgangsrecht</text:p>
              <text:list text:style-name="id1-3-2-2-5-3-2">
                <text:list-item text:style-override="id1-3-2-2-5-3-2">
                  <text:number>1.</text:number>
                  <text:p text:style-name="al">Deze beleidsregels treden in werking op de dag na bekendmaking en werken terug </text:p>
                </text:list-item>
                <text:list-item text:style-override="id1-3-2-2-5-3-3">
                  <text:number>2.</text:number>
                  <text:p text:style-name="al">tot en met 1 januari 2026. </text:p>
                </text:list-item>
                <text:list-item text:style-override="id1-3-2-2-5-3-4">
                  <text:number>2.</text:number>
                  <text:p text:style-name="al">Besluiten die zijn genomen voor de datum waarop deze beleidsregels in werking zijn getreden, blijven in stand totdat daarover opnieuw wordt beslist. </text:p>
                </text:list-item>
                <text:list-item text:style-override="id1-3-2-2-5-3-5">
                  <text:number>3.</text:number>
                  <text:p text:style-name="al">Aanvragen die zijn ingediend voor de inwerkingtreding van deze beleidsregels en waarop nog niet is beslist, worden afgehandeld met toepassing van deze beleidsregels. </text:p>
                </text:list-item>
                <text:list-item text:style-override="id1-3-2-2-5-3-6">
                  <text:number>4.</text:number>
                  <text:p text:style-name="al">De volgende regelingen worden ingetrokken:</text:p>
                  <text:list text:style-name="id1-3-2-2-5-3-6-3">
                    <text:list-item text:style-override="id1-3-2-2-5-3-6-3-1">
                      <text:number>a.</text:number>
                      <text:p text:style-name="al">Beleidsregels giften en schadevergoedingen gemeente Heerenveen</text:p>
                    </text:list-item>
                    <text:list-item text:style-override="id1-3-2-2-5-3-6-3-2">
                      <text:number>b.</text:number>
                      <text:p text:style-name="al">Beleidsregels verlagen algemene bijstand in verband met de woonsituatie en de schoolverlatersituatie Participatiewet gemeente Heerenveen 2020</text:p>
                    </text:list-item>
                  </text:list>
                </text:list-item>
              </text:list>
            </text:section>
            <text:section text:name="artikel_id1-3-2-2-5-4" text:style-name="artikel">
              <text:p text:style-name="artikel_kop_titel"><text:span text:style-name="artikel_kop_label">Artikel</text:span> <text:span text:style-name="artikel_kop_nr">13</text:span> Citeertitel</text:p>
              <text:p text:style-name="al">Deze beleidsregels worden aangehaald als: Beleidsregels Participatiewet in Balans gemeente Heerenveen 2026.</text:p>
            </text:section>
            <text:p text:style-name="hoofdstuk_bottom"/>
          </text:section>
        </text:section>
        <text:section text:name="regeling-sluiting_id1-3-2-3" text:style-name="regeling-sluiting">
          <text:section text:name="ondertekening_id1-3-2-3-1">
            <text:p><text:span text:style-name="functie">Aldus vastgesteld op 7 april 2026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namens deze: </text:span></text:p>
          </text:section>
          <text:section text:name="ondertekening_id1-3-2-3-4">
            <text:p><text:span text:style-name="functie"/></text:p>
            <text:p><text:span text:style-name="functie"/></text:p>
            <text:p><text:span text:style-name="functie">De gemeentesecretaris </text:span></text:p>
            <text:p><text:span text:style-name="functie">G.W. Huisman </text:span></text:p>
          </text:section>
          <text:section text:name="ondertekening_id1-3-2-3-5">
            <text:p><text:span text:style-name="functie"/></text:p>
            <text:p><text:span text:style-name="functie"/></text:p>
            <text:p><text:span text:style-name="functie">De burgemeester </text:span></text:p>
            <text:p><text:span text:style-name="functie">M.A. Fokkens - Ke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9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s Participatiewet in Balans gemeente Heerenveen 2026</meta:user-defined>
    <dc:language>nl</dc:language>
    <meta:user-defined meta:name="OVERHEIDop.locatietype/OVERHEIDop.gebiedsmarkering">Gemeente</meta:user-defined>
    <meta:user-defined meta:name="DC.title">Beleidsregels Participatiewet in Balans Gemeente Heerenveen</meta:user-defined>
    <meta:user-defined meta:name="DCTERMS.W3CDTF/DCTERMS.available">2026-04-23</meta:user-defined>
    <meta:user-defined meta:name="DCTERMS.W3CDTF/OVERHEIDop.jaargang">2026</meta:user-defined>
    <meta:user-defined meta:name="OVERHEIDop.publicationIssue">188963</meta:user-defined>
    <meta:user-defined meta:name="OVERHEIDop.betreftRegeling">CVDR760870_1</meta:user-defined>
    <meta:user-defined meta:name="xs:date/OVERHEIDop.startdatum">2026-04-24</meta:user-defined>
    <meta:user-defined meta:name="OVERHEIDop.GmbID/DC.identifier">gmb-2026-188963</meta:user-defined>
    <meta:user-defined meta:name="OVERHEIDop.versieInformatie"/>
  </office:meta>
</office:document-meta>
</file>