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voor (nog te bouwen) 10 woningen aan Bladderswijk tussen 25 en 27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text:p>
            <text:p text:style-name="common-al">
            <text:span text:style-name="nadrukvet">NIEUW-DORDRECHT</text:span>
          </text:p>
            <text:p text:style-name="common-al">13 april 2026, <text:span text:style-name="nadrukvet">Bladderswijk WZ tussen 25 en 27,</text:span> (2025-0903/Z2025-016381)</text:p>
            <text:p text:style-name="common-al">Voor (nog te bouwen) 10 woningen aan de Bladderswijk tussen 25 en 27 in Nieuw-Dordrecht, waarvoor op 16 juli 2025 een omgevingsvergunning is verleend, is een hogere waarde van 53 dB(A) voor industrielawaai vastgesteld. </text:p>
            <text:p text:style-name="common-al">
            <text:span text:style-name="nadrukvet">Bezwaar</text:span>
          </text:p>
            <text:p text:style-name="common-al">U kunt binnen zes weken, na de genoemde datum van bekendmaking (13 april 2026),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9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03/Z2025-016381</meta:user-defined>
    <dc:language>nl</dc:language>
    <meta:user-defined meta:name="OVERHEIDop.locatietype/OVERHEIDop.gebiedsmarkering">Adres</meta:user-defined>
    <meta:user-defined meta:name="OVERHEIDop.locatietype/OVERHEIDop.gebiedsmarkering">Adres</meta:user-defined>
    <meta:user-defined meta:name="DC.title">Besluit hogere grenswaarde Wet geluidhinder voor (nog te bouwen) 10 woningen aan Bladderswijk tussen 25 en 27 te Nieuw-Dordrecht</meta:user-defined>
    <meta:user-defined meta:name="DCTERMS.W3CDTF/DCTERMS.available">2026-04-21</meta:user-defined>
    <meta:user-defined meta:name="DCTERMS.W3CDTF/OVERHEIDop.jaargang">2026</meta:user-defined>
    <meta:user-defined meta:name="OVERHEIDop.publicationIssue">188960</meta:user-defined>
    <meta:user-defined meta:name="OVERHEIDop.GmbID/DC.identifier">gmb-2026-188960</meta:user-defined>
    <meta:user-defined meta:name="OVERHEIDop.versieInformatie"/>
  </office:meta>
</office:document-meta>
</file>