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Meer Döner House, Meerplein 24 5658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1006 </text:p>
            <text:p text:style-name="common-al"> Omschrijving: horecabedrijf Meer Döner Hous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erplein 24 5658LK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5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006</meta:user-defined>
    <meta:user-defined meta:name="DCTERMS.abstract">horecabedrijf Meer Döner House</meta:user-defined>
    <dc:language>nl</dc:language>
    <meta:user-defined meta:name="OVERHEIDop.locatietype/OVERHEIDop.gebiedsmarkering">Punt</meta:user-defined>
    <meta:user-defined meta:name="DC.title">Verlenging termijn: horecabedrijf Meer Döner House, Meerplein 24 5658LK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55</meta:user-defined>
    <meta:user-defined meta:name="OVERHEIDop.GmbID/DC.identifier">gmb-2026-188955</meta:user-defined>
    <meta:user-defined meta:name="OVERHEIDop.versieInformatie"/>
  </office:meta>
</office:document-meta>
</file>