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voorgevel van een woning, Ehzerallee 12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6 de volgende aanvraag voor een Omgevingsvergunning hebben ontvangen:</text:p>
            <text:p text:style-name="common-al">Ehzerallee 12, 7218BS Almen, het veranderen van de voorgevel van een woning, Z2026-005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9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9</meta:user-defined>
    <meta:user-defined meta:name="DCTERMS.abstract">Z2026-00559 Ehzerallee 12, 7218BS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voorgevel van een woning, Ehzerallee 12, 7218BS Al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953</meta:user-defined>
    <meta:user-defined meta:name="OVERHEIDop.GmbID/DC.identifier">gmb-2026-188953</meta:user-defined>
    <meta:user-defined meta:name="OVERHEIDop.versieInformatie"/>
  </office:meta>
</office:document-meta>
</file>