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Virgostraat 3, 3204 C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rgostraat 3  </text:p>
            <text:p text:style-name="common-al">3204 C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4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9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497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Virgostraat 3, 3204 CT Spijkenis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49</meta:user-defined>
    <meta:user-defined meta:name="OVERHEIDop.GmbID/DC.identifier">gmb-2026-188949</meta:user-defined>
    <meta:user-defined meta:name="OVERHEIDop.versieInformatie"/>
  </office:meta>
</office:document-meta>
</file>