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betreffende het plaatsen van 2 voetgangersoversteekplaatsen (zebrapad) Briell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section text:name="considerans_id1-3-2-1-4" text:style-name="considerans">
            <text:p text:style-name="tussenkopcur">
            <text:span text:style-name="nadrukvet">Overwegingen ten aanzien van het besluit</text:span>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Overwegende dat:</text:p>
            <text:p text:style-name="considerans.al">-overeenkomstig artikel 24 van het Besluit administratieve bepalingen inzake het wegverkeer is de politie gevraagd advies te geven omtrent de aanleg van de voetgangersoversteekplaatsen aan de Turfkade en het Scharloo te Brielle;</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Om een logische looproute te creëren vanaf de parkeerplaats bij het evenemententerrein (Kaaisingel) naar de vesting Brielle, wordt voorgesteld om twee zebrapaden aan te leggen. Het gaat om twee oversteken bij de Kaaibrug; het Scharloo en de Turfkade. Hierbij is gekozen voor de locaties aan de zuidzijde van de brug om een extra oversteek te voorkomen en het aantal oversteken voor de voetgangers te minimaliseren.</text:p>
            <text:p text:style-name="considerans.al">nemen, gelet op al het voorgaande, het volgend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de aanleg van een voetgangersoversteekplaats:</text:p>
            <text:list text:style-name="id1-3-2-2-1-2">
              <text:list-item text:style-override="id1-3-2-2-1-2-1">
                <text:number>1.</text:number>
                <text:p text:style-name="al">door het aanbrengen van zebramarkering op het wegdek in op de Turfkade en op het Scharloo, volgens de tekening behorende bij dit besluit;</text:p>
              </text:list-item>
              <text:list-item text:style-override="id1-3-2-2-1-2-2">
                <text:number>2.</text:number>
                <text:p text:style-name="al">door het plaatsen van het verkeersbord L2 ‘voetgangersoversteekplaats’ om de oversteek aan te duiden; </text:p>
              </text:list-item>
            </text:list>
            <text:p text:style-name="common-al">II. de verkeersmaatregelen treden in werking nadat de betreffende verkeerstekens zijn geplaatst;</text:p>
            <text:p text:style-name="last-al">III.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7 april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 van Lenteren </text:span>
            <text:span text:style-name="achternaam"/>
          </text:span></text:p>
            <text:p><text:span text:style-name="ondertekening_naam">
            <text:span text:style-name="voornaam">Afdelingsmanager Ruimtelijk Beheer en Uitvoering </text:span>
            <text:span text:style-name="achternaam"/>
          </text:span></text:p>
          </text:section>
        </text:section>
        <text:section text:name="bezwaarschrift_id1-3-2-4" text:style-name="bezwaarschrift">
          <text:p text:style-name="bezwaarschrift_top"/>
          <text:p text:style-name="tussenkopvetcur">Bijlage(n): </text:p>
          <text:p text:style-name="bezwaarschrift_al">Inrichtingstekening</text:p>
          <text:p text:style-name="bezwaarschrift_al">Zaaknummer: 63291-2026</text:p>
          <text:p text:style-name="bezwaarschrift_al"/>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894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4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4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Voorne aan Zee - 2 oversteekplaatsen - Briell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3291-2026</meta:user-defined>
    <meta:user-defined meta:name="DCTERMS.abstract">Aanleg VOP</meta:user-defined>
    <meta:user-defined meta:name="OVERHEIDop.verkeersbordcode">L2</meta:user-defined>
    <dc:language>nl</dc:language>
    <meta:user-defined meta:name="OVERHEIDop.locatietype/OVERHEIDop.gebiedsmarkering">Lijn</meta:user-defined>
    <meta:user-defined meta:name="OVERHEIDop.locatietype/OVERHEIDop.gebiedsmarkering">Lijn</meta:user-defined>
    <meta:user-defined meta:name="DC.title">Verkeersbesluit betreffende het plaatsen van 2 voetgangersoversteekplaatsen (zebrapad) Brielle</meta:user-defined>
    <meta:user-defined meta:name="DCTERMS.W3CDTF/DCTERMS.available">2026-04-22</meta:user-defined>
    <meta:user-defined meta:name="OVERHEIDop.externeBijlage">Tekening VOP|exb-2026-14097</meta:user-defined>
    <meta:user-defined meta:name="DCTERMS.W3CDTF/OVERHEIDop.jaargang">2026</meta:user-defined>
    <meta:user-defined meta:name="OVERHEIDop.publicationIssue">188947</meta:user-defined>
    <meta:user-defined meta:name="OVERHEIDop.GmbID/DC.identifier">gmb-2026-188947</meta:user-defined>
    <meta:user-defined meta:name="OVERHEIDop.versieInformatie"/>
  </office:meta>
</office:document-meta>
</file>