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de woning door kavelsplitsing en het verbouwen van de bestaande praktijkruimte en garage naar woning aanVlijtweg 34, 8161CD Epe en Sint Antonieweg 9, 8161CG Epe(14228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weede woning door kavelsplitsing en het verbouwen van de bestaande praktijkruimte en garage naar woning aan Vlijtweg 34, 8161CD Epe en Sint Antonieweg 9, 8161CG Epe.</text:p>
            <text:p text:style-name="common-al">Datum aanvraag: 16-04-2026</text:p>
            <text:p text:style-name="common-al">Zaaknummer: 14228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89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2981</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realiseren van een tweede woning door kavelsplitsing en het verbouwen van de bestaande praktijkruimte en garage naar woning aanVlijtweg 34, 8161CD Epe en Sint Antonieweg 9, 8161CG Epe(1422861)</meta:user-defined>
    <meta:user-defined meta:name="DCTERMS.W3CDTF/DCTERMS.available">2026-04-21</meta:user-defined>
    <meta:user-defined meta:name="DCTERMS.W3CDTF/OVERHEIDop.jaargang">2026</meta:user-defined>
    <meta:user-defined meta:name="OVERHEIDop.publicationIssue">188944</meta:user-defined>
    <meta:user-defined meta:name="OVERHEIDop.GmbID/DC.identifier">gmb-2026-188944</meta:user-defined>
    <meta:user-defined meta:name="OVERHEIDop.versieInformatie"/>
  </office:meta>
</office:document-meta>
</file>