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en rondom koningsdag aan Parkweg 22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en rondom koningsdag aan Parkweg 22, 8161CK Epe.</text:p>
            <text:p text:style-name="common-al">Datum besluit: 17-04-2026</text:p>
            <text:p text:style-name="common-al">Zaaknummer: 1417008</text:p>
            <text:p text:style-name="common-al">Datum en tijdstippen: Vrijdag 24 april 2026 van 20.00 - 00.30 uurzaterdag 25 april 2026 van 20.00 - 00.30 uurmaandag 27 april 2025 van 08.00 - 17.00 uur</text:p>
            <text:p text:style-name="common-al">Activiteit: Feesten rondom Koningsdag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894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29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Feesten rondom koningsdag aan Parkweg 22, 8161CK Ep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43</meta:user-defined>
    <meta:user-defined meta:name="OVERHEIDop.GmbID/DC.identifier">gmb-2026-188943</meta:user-defined>
    <meta:user-defined meta:name="OVERHEIDop.versieInformatie"/>
  </office:meta>
</office:document-meta>
</file>