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(uitbreiden) van 3 woonunits voor huisvesting buitenlandse werknemers, Zwaagdijk 282A, 282B en 282C (voorlopige huisnummers)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17-04-2026 de aanvraag met zaaknummer  CLZ-00000231 voor een omgevingsvergunning voor het plaatsen (uitbreiden) van 3 woonunits voor huisvesting buitenlandse werknemers op het perceel Zwaagdijk 282A, 282B en 282C (voorlopige huisnummers) in Zwaagdijk-Oos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89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31</meta:user-defined>
    <dc:language>nl</dc:language>
    <meta:user-defined meta:name="OVERHEIDop.locatietype/OVERHEIDop.gebiedsmarkering">Vlak</meta:user-defined>
    <meta:user-defined meta:name="DC.title">Intrekking aanvraag omgevingsvergunning voor het plaatsen (uitbreiden) van 3 woonunits voor huisvesting buitenlandse werknemers, Zwaagdijk 282A, 282B en 282C (voorlopige huisnummers) in Zwaagdijk-Oo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41</meta:user-defined>
    <meta:user-defined meta:name="OVERHEIDop.GmbID/DC.identifier">gmb-2026-188941</meta:user-defined>
    <meta:user-defined meta:name="OVERHEIDop.versieInformatie"/>
  </office:meta>
</office:document-meta>
</file>