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ek in de zijtuin, Schumannstraat 1R 5654P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9209 </text:p>
            <text:p text:style-name="common-al"> Omschrijving: plaatsen van een hek in de zij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mannstraat 1R 5654PE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7-04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93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09</meta:user-defined>
    <meta:user-defined meta:name="DCTERMS.abstract">plaatsen van een hek in de zij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ek in de zijtuin, Schumannstraat 1R 5654PE Eindhoven Gemeente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38</meta:user-defined>
    <meta:user-defined meta:name="OVERHEIDop.GmbID/DC.identifier">gmb-2026-188938</meta:user-defined>
    <meta:user-defined meta:name="OVERHEIDop.versieInformatie"/>
  </office:meta>
</office:document-meta>
</file>